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notes">
      <style:graphic-properties draw:fill-color="#ffffff" fo:min-height="13.36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style:font-size-asian="32pt" style:font-size-complex="32pt"/>
    </style:style>
    <style:style style:name="T1" style:family="text">
      <style:text-properties fo:font-size="24pt" style:font-size-asian="32pt" style:font-size-complex="32pt"/>
    </style:style>
    <style:style style:name="T2" style:family="text">
      <style:text-properties fo:font-size="1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olunteers Don't Always Contribute; Contributors Don't Always Volunteer - OSCON 2011</presentation:footer-decl>
      <draw:page draw:name="page1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 presentation:user-transformed="true">
          <draw:text-box>
            <text:p>Volunteers Don't Always Contribute;</text:p>
            <text:p>Contributors don't always Volunteer</text:p>
            <text:p/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What this talk is about?</text:p>
            <text:p/>
            <text:p><text:span text:style-name="T1">Motivating, Mentoring, Maintaining and Retaining Leaders and Non-Developer Community Membe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/>
            <text:p/>
            <text:p>Volunteer – (Noun, Adjective, and Verb)</text:p>
            <text:p/>
            <text:p/>
            <text:p><text:span text:style-name="T1">: a person who voluntarily undertakes or expresses a willingness to undertake a service</text:span></text:p>
            <text:p><text:span text:style-name="T1"/></text:p>
            <text:p><text:span text:style-name="T1">: being, consisting of, or engaged in by volunteers</text:span></text:p>
            <text:p><text:span text:style-name="T1"/></text:p>
            <text:p><text:span text:style-name="T1">: to offer oneself as a volunteer </text:span></text:p>
            <text:p><text:span text:style-name="T1"/></text:p>
            <text:p/>
            <text:p text:style-name="P2"><text:span text:style-name="T2">Source: http://www.merriam-webster.com/dictionary/volunte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/>
            <text:p/>
            <text:p>Contribute (Verb)</text:p>
            <text:p/>
            <text:p><text:span text:style-name="T1">: to give or supply in common with others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2"><text:span text:style-name="T2">Source: http://www.merriam-webster.com/dictionary/contribu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/>
            <text:p/>
            <text:p>Leader (Noun)</text:p>
            <text:p/>
            <text:p><text:span text:style-name="T1"><text:s/></text:span><text:span text:style-name="T1">: a person who has authority or influenc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2"><text:span text:style-name="T2">Source: http://www.merriam-webster.com/dictionary/lea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text-style-name="P3" draw:layer="layout" svg:width="25.199cm" svg:height="18.772cm" svg:x="1.301cm" svg:y="0cm" presentation:class="subtitle">
          <draw:text-box>
            <text:p text:style-name="P2"><text:span text:style-name="T1">Does your Community have programs in place to train, mentor, maintain and retain leaders?</text:span></text:p>
            <text:p text:style-name="P2"><text:span text:style-name="T1"/></text:p>
            <text:p text:style-name="P2"><text:span text:style-name="T1">What about volunteers; what programs are in place to make sure the ”motivational paychecks” for non-developer volunteers who contribute ”don't bounce”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What's leadership got to do with it?</text:p>
            <text:p/>
            <text:p>How can you help train community members to become better leaders?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Why do people Volunteer?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What do communities currently do to recruit, motivate, and retain their current volunteer/contributors?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Red Cross</text:p>
            <text:p/>
            <text:p>MS Society</text:p>
            <text:p/>
            <text:p>School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Red Cross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MS Society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Schools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Lattice vs Ladder 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As a whole we need to explore the ways other Non-FOSS communities and organizations </text:p>
            <text:p>include, mentor, maintain, and retain those non code writing,non-developer members of our communities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Thank You! <text:s/>Feedback and QA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7-21T11:03:21</meta:creation-date>
    <dc:language>fi-FI</dc:language>
    <meta:editing-cycles>4</meta:editing-cycles>
    <meta:editing-duration>PT16M34S</meta:editing-duration>
    <meta:initial-creator>Amber Graner</meta:initial-creator>
    <dc:date>2011-07-27T17:45:57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