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FF000000476C6981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862cm"/>
    </style:style>
    <style:style style:name="gr3" style:family="graphic" style:parent-style-name="standard" style:list-style-name="L2">
      <style:graphic-properties draw:stroke="none" draw:fill="none" fo:min-height="12.862cm"/>
    </style:style>
    <style:style style:name="gr4" style:family="graphic" style:parent-style-name="standard" style:list-style-name="L2">
      <style:graphic-properties draw:stroke="none" draw:fill="none" fo:min-height="12.862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7.93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stroke="none" draw:fill="none" fo:min-height="0.984cm"/>
    </style:style>
    <style:style style:name="pr8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fo:line-height="95%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margin-left="0cm" fo:margin-right="0cm" fo:line-height="95%" fo:text-align="start" fo:text-indent="0cm" style:punctuation-wrap="hanging" style:line-break="strict" style:writing-mode="lr-tb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left="0cm" fo:margin-right="0cm" fo:line-height="95%" fo:text-align="start" fo:text-indent="0cm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line-height="95%" style:punctuation-wrap="hanging"/>
    </style:style>
    <style:style style:name="P9" style:family="paragraph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20pt"/>
    </style:style>
    <style:style style:name="P11" style:family="paragraph">
      <style:text-properties fo:font-family="'Courier New'" style:font-family-generic="modern" style:font-pitch="fixed"/>
    </style:style>
    <style:style style:name="P12" style:family="paragraph">
      <style:paragraph-properties fo:margin-left="0cm" fo:margin-right="0cm" fo:margin-top="0cm" fo:margin-bottom="0.5cm" fo:line-height="95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95%" fo:text-align="start" fo:text-indent="0cm" style:punctuation-wrap="hanging" style:line-break="strict" style:writing-mode="lr-tb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margin-top="0cm" fo:margin-bottom="0.5cm" fo:line-height="95%" fo:text-align="start" fo:text-indent="0cm" style:punctuation-wrap="hanging" style:line-break="strict" style:writing-mode="lr-tb"/>
      <style:text-properties fo:color="#134f5c" fo:font-family="'Courier New'" style:font-family-generic="modern" style:font-pitch="fixed" fo:font-size="22pt" fo:font-weight="bold" style:letter-kerning="true" style:font-family-asian="'Droid Sans Fallback'" style:font-family-generic-asian="system" style:font-pitch-asian="variable" style:font-size-asian="22pt" style:font-weight-asian="bold" style:font-family-complex="'Lohit Hindi'" style:font-family-generic-complex="system" style:font-pitch-complex="variable" style:font-size-complex="22pt" style:font-weight-complex="bold"/>
    </style:style>
    <style:style style:name="P15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color="#134f5c" fo:font-family="'trebuchet ms'" style:font-family-generic="swiss" style:font-pitch="variable" fo:font-weight="bold" style:font-weight-asian="bold" style:font-weight-complex="bold"/>
    </style:style>
    <style:style style:name="T2" style:family="text">
      <style:text-properties fo:color="#134f5c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134f5c" fo:font-family="''trebuchet ms''" style:font-family-generic="swiss" style:font-pitch="variable" fo:font-weight="bold" style:font-weight-asian="bold" style:font-weight-complex="bold"/>
    </style:style>
    <style:style style:name="T4" style:family="text">
      <style:text-properties fo:color="#134f5c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5" style:family="text">
      <style:text-properties fo:color="#134f5c" style:text-line-through-style="none" style:text-position="0% 100%" fo:font-family="'trebuchet ms'" style:font-family-generic="swiss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6" style:family="text">
      <style:text-properties fo:color="#134f5c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" style:family="text">
      <style:text-properties fo:color="#134f5c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8" style:family="text">
      <style:text-properties fo:color="#134f5c" style:text-line-through-style="none" style:text-position="0% 100%" fo:font-family="'trebuchet ms'" style:font-family-generic="swiss" style:font-pitch="variable" fo:font-size="29pt" fo:font-style="normal" fo:text-shadow="none" style:text-underline-style="none" fo:font-weight="normal" style:font-size-asian="29pt" style:font-style-asian="normal" style:font-weight-asian="normal" style:font-size-complex="29pt" style:font-style-complex="normal" style:font-weight-complex="normal" style:font-relief="none"/>
    </style:style>
    <style:style style:name="T9" style:family="text">
      <style:text-properties fo:color="#134f5c" style:text-line-through-style="none" style:text-position="0% 100%" fo:font-family="'trebuchet ms'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10" style:family="text">
      <style:text-properties fo:color="#134f5c" style:text-line-through-style="none" style:text-position="0% 100%" fo:font-family="'trebuchet ms'" style:font-family-generic="swiss" style:font-pitch="variable" fo:font-size="27pt" fo:font-style="normal" fo:text-shadow="none" style:text-underline-style="none" fo:font-weight="bold" style:font-size-asian="27pt" style:font-style-asian="normal" style:font-weight-asian="bold" style:font-size-complex="27pt" style:font-style-complex="normal" style:font-weight-complex="bold" style:font-relief="none"/>
    </style:style>
    <style:style style:name="T11" style:family="text">
      <style:text-properties fo:color="#134f5c" style:text-line-through-style="none" style:text-position="0% 100%" fo:font-family="'courier new'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12" style:family="text">
      <style:text-properties fo:color="#134f5c" style:text-line-through-style="none" style:text-position="0% 100%" fo:font-family="'Trebuchet MS'" style:font-family-generic="swiss" style:font-pitch="variable" fo:font-size="27pt" fo:font-style="normal" fo:text-shadow="none" style:text-underline-style="none" fo:font-weight="bold" style:font-size-asian="27pt" style:font-style-asian="normal" style:font-weight-asian="bold" style:font-size-complex="27pt" style:font-style-complex="normal" style:font-weight-complex="bold" style:font-relief="none"/>
    </style:style>
    <style:style style:name="T13" style:family="text">
      <style:text-properties fo:color="#134f5c" fo:font-family="'courier new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134f5c" style:text-line-through-style="none" style:text-position="0% 100%" fo:font-family="'courier new'" style:font-family-generic="swiss" style:font-pitch="variable" fo:font-size="27pt" fo:font-style="normal" fo:text-shadow="none" style:text-underline-style="none" fo:font-weight="bold" style:font-size-asian="27pt" style:font-style-asian="normal" style:font-weight-asian="bold" style:font-size-complex="27pt" style:font-style-complex="normal" style:font-weight-complex="bold" style:font-relief="none"/>
    </style:style>
    <style:style style:name="T15" style:family="text">
      <style:text-properties fo:color="#134f5c" fo:font-family="'trebuchet ms'" style:font-family-generic="swiss" style:font-pitch="variable" fo:font-size="27pt" style:font-size-asian="27pt" style:font-size-complex="27pt"/>
    </style:style>
    <style:style style:name="T16" style:family="text">
      <style:text-properties fo:color="#134f5c" fo:font-family="'courier new'" style:font-family-generic="swiss" style:font-pitch="variable" fo:font-size="27pt" fo:font-weight="bold" style:font-size-asian="27pt" style:font-weight-asian="bold" style:font-size-complex="27pt" style:font-weight-complex="bold"/>
    </style:style>
    <style:style style:name="T17" style:family="text">
      <style:text-properties fo:color="#134f5c"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color="#134f5c" style:text-line-through-style="none" style:text-position="0% 100%" fo:font-family="'Courier New'" style:font-family-generic="modern" style:font-pitch="fixed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19" style:family="text">
      <style:text-properties fo:color="#cccccc" style:text-line-through-style="none" style:text-position="0% 100%" fo:font-family="'Courier New'" style:font-family-generic="modern" style:font-pitch="fixed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20" style:family="text">
      <style:text-properties fo:color="#134f5c" style:text-line-through-style="none" style:text-position="0% 100%" fo:font-family="'Courier New'" style:font-family-generic="modern" style:font-pitch="fixed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21" style:family="text">
      <style:text-properties fo:color="#134f5c" fo:font-family="'Courier New'" style:font-family-generic="modern" style:font-pitch="fixed" fo:font-size="22pt" fo:font-weight="bold" style:letter-kerning="true" style:font-family-asian="'Droid Sans Fallback'" style:font-family-generic-asian="system" style:font-pitch-asian="variable" style:font-size-asian="22pt" style:font-weight-asian="bold" style:font-family-complex="'Lohit Hindi'" style:font-family-generic-complex="system" style:font-pitch-complex="variable" style:font-size-complex="22pt" style:font-weight-complex="bold"/>
    </style:style>
    <style:style style:name="T22" style:family="text">
      <style:text-properties fo:color="#b3b3b3" fo:font-family="'Courier New'" style:font-family-generic="modern" style:font-pitch="fixed" fo:font-size="22pt" fo:font-weight="bold" style:letter-kerning="true" style:font-family-asian="'Droid Sans Fallback'" style:font-family-generic-asian="system" style:font-pitch-asian="variable" style:font-size-asian="22pt" style:font-weight-asian="bold" style:font-family-complex="'Lohit Hindi'" style:font-family-generic-complex="system" style:font-pitch-complex="variable" style:font-size-complex="22pt" style:font-weight-complex="bold"/>
    </style:style>
    <style:style style:name="T23" style:family="text">
      <style:text-properties fo:color="#134f5c" style:text-line-through-style="none" style:text-position="0% 100%" fo:font-family="'trebuchet ms'" style:font-family-generic="swiss" style:font-pitch="variable" fo:font-size="32pt" fo:font-style="italic" fo:text-shadow="none" style:text-underline-style="none" fo:font-weight="normal" style:font-size-asian="32pt" style:font-style-asian="italic" style:font-weight-asian="normal" style:font-size-complex="32pt" style:font-style-complex="italic" style:font-weight-complex="normal" style:font-relief="none"/>
    </style:style>
    <style:style style:name="T24" style:family="text">
      <style:text-properties fo:color="#134f5c" style:text-line-through-style="none" style:text-position="0% 100%" fo:font-family="'Courier New'" style:font-family-generic="modern" style:font-pitch="fixed" fo:font-size="27pt" fo:font-style="normal" fo:text-shadow="none" style:text-underline-style="none" fo:font-weight="bold" style:font-size-asian="27pt" style:font-style-asian="normal" style:font-weight-asian="bold" style:font-size-complex="27pt" style:font-style-complex="normal" style:font-weight-complex="bold" style:font-relief="none"/>
    </style:style>
    <style:style style:name="T25" style:family="text">
      <style:text-properties fo:color="#134f5c" style:text-line-through-style="none" style:text-position="0% 100%" fo:font-family="'trebuchet ms'" style:font-family-generic="swiss" style:font-pitch="variable" fo:font-size="32pt" fo:text-shadow="none" style:text-underline-style="none" fo:font-weight="normal" style:font-size-asian="32pt" style:font-weight-asian="normal" style:font-size-complex="32pt" style:font-weight-complex="normal" style:font-relief="none"/>
    </style:style>
    <style:style style:name="T26" style:family="text">
      <style:text-properties fo:color="#134f5c" style:text-line-through-style="none" style:text-position="0% 100%" fo:font-family="'trebuchet ms'" style:font-family-generic="swiss" style:font-pitch="variable" fo:font-size="27pt" fo:font-style="normal" fo:text-shadow="none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27" style:family="text">
      <style:text-properties fo:color="#000000" fo:font-family="Arial" style:font-family-generic="swiss" style:font-pitch="variable"/>
    </style:style>
    <style:style style:name="T28" style:family="text">
      <style:text-properties fo:color="#134f5c" fo:font-family="'courier new'" style:font-family-generic="swiss" style:font-pitch="variable" fo:font-weight="bold" style:font-weight-asian="bold" style:font-weight-complex="bold"/>
    </style:style>
    <style:style style:name="T29" style:family="text">
      <style:text-properties fo:color="#134f5c" style:text-line-through-style="none" style:text-position="0% 100%" fo:font-family="'courier new'" style:font-family-generic="swiss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T30" style:family="text">
      <style:text-properties fo:color="#134f5c" style:text-line-through-style="none" style:text-position="0% 100%" fo:font-family="'Trebuchet MS'" style:font-family-generic="swiss" style:font-pitch="variable" fo:font-size="27pt" fo:font-style="normal" fo:text-shadow="none" style:text-underline-style="none" fo:font-weight="bold" style:font-size-asian="27pt" style:font-style-asian="normal" style:font-weight-asian="bold" style:font-size-complex="27pt" style:font-style-complex="normal" style:font-weight-complex="bold" style:font-relief="none"/>
    </style:style>
    <style:style style:name="T31" style:family="text">
      <style:text-properties fo:color="#134f5c" fo:font-family="'trebuchet ms'" style:font-family-generic="swiss" style:font-pitch="variable" fo:font-size="21pt" fo:font-weight="bold" style:font-size-asian="21pt" style:font-weight-asian="bold" style:font-size-complex="21pt" style:font-weight-complex="bold"/>
    </style:style>
    <style:style style:name="T32" style:family="text">
      <style:text-properties fo:color="#134f5c" fo:font-family="'courier new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3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4" style:family="text">
      <style:text-properties fo:font-family="'Trebuchet M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3.526cm" svg:x="1.27cm" svg:y="5.08cm" presentation:class="title" presentation:user-transformed="true">
          <draw:text-box>
            <text:p text:style-name="P1"><text:span text:style-name="T1">Joda Time and a Brief History of the World</text:span></text:p>
          </draw:text-box>
        </draw:frame>
        <draw:frame presentation:style-name="pr2" draw:text-style-name="P3" draw:layer="layout" svg:width="25.199cm" svg:height="17.935cm" svg:x="1.471cm" svg:y="0.635cm" presentation:class="subtitle" presentation:user-transformed="true">
          <draw:text-box>
            <text:p text:style-name="P2"><text:span text:style-name="T2">Daniel Hinojosa @dhinojos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text-style-name="P1" draw:layer="layout" svg:width="25.199cm" svg:height="3.506cm" svg:x="1.615cm" svg:y="5.725cm" presentation:class="title" presentation:user-transformed="true">
          <draw:text-box>
            <text:p text:style-name="P2"><text:span text:style-name="T1">Pream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3">Epoch (reference date)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Serves as a reference point from which time is measured.</text:span></text:p>
              </text:list-item>
              <text:list-item>
                <text:p text:style-name="P4"><text:span text:style-name="T4">Most of the world uses </text:span><text:span text:style-name="T5">Anno Domini</text:span><text:span text:style-name="T4"> calendar era (the civil calendar era used internationally and in many countries) </text:span></text:p>
              </text:list-item>
              <text:list-item>
                <text:p text:style-name="P4"><text:span text:style-name="T4">Traditionally-reckoned Incarnation of Jesus. </text:span></text:p>
              </text:list-item>
              <text:list-item>
                <text:p text:style-name="P4"><text:span text:style-name="T4">Many other current and historical calendar eras exist, each with its own epoc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Asian Epoch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6">Japan: From the accession of the current emperor. </text:span></text:p>
              </text:list-item>
              <text:list-item>
                <text:p text:style-name="P4"><text:span text:style-name="T6">China: </text:span></text:p>
              </text:list-item>
              <text:list-item>
                <text:p text:style-name="P4"><text:span text:style-name="T6">Followed same with emperor until 1912. </text:span></text:p>
              </text:list-item>
              <text:list-item>
                <text:p text:style-name="P4"><text:span text:style-name="T6">Since 1912: Republican era was established still used in Taiwan</text:span></text:p>
              </text:list-item>
              <text:list-item>
                <text:p text:style-name="P4"><text:span text:style-name="T6">Common Era: People's republic of China starts in 1949.</text:span></text:p>
              </text:list-item>
              <text:list-item>
                <text:p text:style-name="P4"><text:span text:style-name="T6">India: The Saka Era. Vernal Equinox since year 78.</text:span></text:p>
              </text:list-item>
              <text:list-item>
                <text:p text:style-name="P4"><text:span text:style-name="T6">North Korea: Starts 1912: but because Kim Il-Sung was born on that date.</text:span></text:p>
              </text:list-item>
              <text:list-item>
                <text:p text:style-name="P4"><text:span text:style-name="T6">Thailand: Founding of Bangkok in 1782, but in 1941 uses 543BC started Thai Solar Calenda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Religious Epochs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7">Israel - Hebrew Calendar dates from "Creation" (Anno Mundi) / March 18, 3952 BC</text:span></text:p>
              </text:list-item>
              <text:list-item>
                <text:p text:style-name="P4"><text:span text:style-name="T7">In case you are wondering Earth Day is on Spring Equinox</text:span></text:p>
              </text:list-item>
              <text:list-item>
                <text:p text:style-name="P4"><text:span text:style-name="T7">Islam - Anno Hegiræ - The year of the Hijra (the Migration of Mohammed to Medina in 622</text:span></text:p>
              </text:list-item>
              <text:list-item>
                <text:p text:style-name="P4"><text:span text:style-name="T7">Bikram Samwat </text:span></text:p>
              </text:list-item>
              <text:list-item>
                <text:p text:style-name="P4"><text:span text:style-name="T7">Calendar established by Indian emperor Vikramaditya. </text:span></text:p>
              </text:list-item>
              <text:list-item>
                <text:p text:style-name="P4"><text:span text:style-name="T7">It is a popularly used calendar in India and the official calendar of Bangladesh and Nep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lready it's comple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Computer System Epoch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Matlab, Turbo DB, tdbengine – January 1, 0</text:span></text:p>
              </text:list-item>
              <text:list-item>
                <text:p text:style-name="P4"><text:span text:style-name="T8">Symbian, .NET, RXX, Rata Die – January 1, 1</text:span></text:p>
              </text:list-item>
              <text:list-item>
                <text:p text:style-name="P4"><text:span text:style-name="T8">NTFS, COBOL, Win32/64 – January 1, 1601</text:span></text:p>
              </text:list-item>
              <text:list-item>
                <text:p text:style-name="P4"><text:span text:style-name="T8">MS SQL Server – January 1, 1753</text:span></text:p>
              </text:list-item>
              <text:list-item>
                <text:p text:style-name="P4"><text:span text:style-name="T8">Microsoft Excel, Lotus 1-2-3 - January 0, 1900. </text:span></text:p>
              </text:list-item>
              <text:list-item>
                <text:p text:style-name="P4"><text:span text:style-name="T8">Common LISP, CICS, Network Time Protocol – January 1, 1900</text:span></text:p>
              </text:list-item>
              <text:list-item>
                <text:p text:style-name="P4"><text:span text:style-name="T8">LabView, Mac OS &lt;= 9.0, Palm – January 1, 1904</text:span></text:p>
              </text:list-item>
              <text:list-item>
                <text:p text:style-name="P4"><text:span text:style-name="T8">And More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Perhaps a Standard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0 = January 1, 1970 Midnight GMT. </text:span></text:p>
              </text:list-item>
              <text:list-item>
                <text:p text:style-name="P4"><text:span text:style-name="T9">Unix Time</text:span></text:p>
              </text:list-item>
              <text:list-item>
                <text:p text:style-name="P4"><text:span text:style-name="T9">Unix, Linux, Ruby, Mac OS X, Java, JavaScript, C, PH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GM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Greenwich Mean Time</text:span></text:p>
              </text:list-item>
              <text:list-item>
                <text:p text:style-name="P4"><text:span text:style-name="T5">Mean solar time</text:span><text:span text:style-name="T4"> at the Royal Observatory in Greenwich, London. </text:span></text:p>
              </text:list-item>
              <text:list-item>
                <text:p text:style-name="P4"><text:span text:style-name="T4">Britain had been the world's time keeper since Victorian Age.</text:span></text:p>
              </text:list-item>
              <text:list-item>
                <text:p text:style-name="P4"><text:span text:style-name="T4">It is commonly used in practice to refer to UTC (not accurate)</text:span></text:p>
              </text:list-item>
              <text:list-item>
                <text:p text:style-name="P4"><text:span text:style-name="T4">Side Note: GMT used in winter, British Summer Time in summer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3">UTC?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Coordinated Universal Time</text:span></text:p>
              </text:list-item>
              <text:list-item>
                <text:p text:style-name="P4"><text:span text:style-name="T4">Backronym: "Universal Time, Coordinated"</text:span></text:p>
              </text:list-item>
              <text:list-item>
                <text:p text:style-name="P4"><text:span text:style-name="T4">Time Standard based on International Atomic Time (TAI)</text:span></text:p>
              </text:list-item>
              <text:list-item>
                <text:p text:style-name="P4"><text:span text:style-name="T4">Not based on solar calculations</text:span></text:p>
              </text:list-item>
              <text:list-item>
                <text:p text:style-name="P4"><text:span text:style-name="T4">UTC replaced GMT as the basis for the main reference time scale or civil time in various regions on 1 January 1972.</text:span></text:p>
              </text:list-item>
            </text:list>
          </draw:text-box>
        </draw:frame>
        <draw:frame presentation:style-name="pr7" draw:text-style-name="P4" draw:layer="layout" svg:width="2.011cm" svg:height="1.234cm" svg:x="3.276cm" svg:y="14.657cm">
          <draw:text-box>
            <text:list text:style-name="L2">
              <text:list-item>
                <text:p text:style-name="P4"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3">ISO 8601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Representation of dates and times is an international standard covering the exchange of date and time-related data.</text:span></text:p>
              </text:list-item>
              <text:list-item>
                <text:p text:style-name="P4"><text:span text:style-name="T4">Avoid misinterpretation of numeric representations of dates and times.</text:span></text:p>
              </text:list-item>
              <text:list-item>
                <text:p text:style-name="P4"><text:span text:style-name="T4">Standardized method of communicating time-based information across time zones by attaching an offset to Coordinated Universal Time (UTC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3">How ISO 8601 is Don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10">Date: </text:span><text:span text:style-name="T11">2010-07-07</text:span></text:p>
              </text:list-item>
              <text:list-item>
                <text:p text:style-name="P4"><text:span text:style-name="T10">Separate Date and Time in UTC:</text:span><text:span text:style-name="T9">  </text:span><text:span text:style-name="T11">2010-07-07 07:01Z</text:span></text:p>
              </text:list-item>
              <text:list-item>
                <text:p text:style-name="P4"><text:span text:style-name="T10">Combined Date and Time in UTC:</text:span><text:span text:style-name="T9"> </text:span><text:span text:style-name="T11">2010-07-07T07:01Z</text:span></text:p>
              </text:list-item>
              <text:list-item>
                <text:p text:style-name="P4"><text:span text:style-name="T10">Combined Date and Time in MDT</text:span><text:span text:style-name="T9">: </text:span><text:span text:style-name="T11">2010-07-07T07:38:51.716-06:00</text:span></text:p>
              </text:list-item>
              <text:list-item>
                <text:p text:style-name="P4"><text:span text:style-name="T10">Date With Week Number: </text:span><text:span text:style-name="T11">2010-W27-3</text:span></text:p>
              </text:list-item>
              <text:list-item>
                <text:p text:style-name="P4"><text:span text:style-name="T10">Ordinal Date: </text:span><text:span text:style-name="T11">2010-188</text:span></text:p>
              </text:list-item>
              <text:list-item>
                <text:p text:style-name="P4"><text:span text:style-name="T12">Duration:</text:span><text:span text:style-name="T11"> P3Y6M4DT12H30M5S</text:span></text:p>
              </text:list-item>
              <text:list-item>
                <text:p text:style-name="P4"><text:span text:style-name="T12">Intervals</text:span><text:span text:style-name="T11">: </text:span></text:p>
                <text:list>
                  <text:list-item>
                    <text:p text:style-name="P4"><text:span text:style-name="T11">2007-03-01T13:00:00Z/2008-05-11T15:30:00Z</text:span></text:p>
                  </text:list-item>
                  <text:list-item>
                    <text:p text:style-name="P4"><text:span text:style-name="T11">2007-03-01T13:00:00Z/P1Y2M10DT2H30M</text:span></text:p>
                  </text:list-item>
                  <text:list-item>
                    <text:p text:style-name="P4"><text:span text:style-name="T11">P1Y2M10DT2H30M/2008-05-11T15:30:00Z</text:span></text:p>
                  </text:list-item>
                  <text:list-item>
                    <text:p text:style-name="P4"><text:span text:style-name="T11">P1Y2M10DT2H30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" draw:text-style-name="P1" draw:layer="layout" svg:width="25.199cm" svg:height="3.506cm" svg:x="1.372cm" svg:y="8.162cm" presentation:class="title" presentation:user-transformed="true">
          <draw:text-box>
            <text:p text:style-name="P1"><text:span text:style-name="T1">Modern Calendering/Chronolog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3">Julian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Reform of the Roman calendar</text:span></text:p>
              </text:list-item>
              <text:list-item>
                <text:p text:style-name="P4"><text:span text:style-name="T9">Was introduced by Julius Caesar in 46 BC</text:span></text:p>
              </text:list-item>
              <text:list-item>
                <text:p text:style-name="P4"><text:span text:style-name="T9">Remained in use into the 20th century in some countries as a civil calendar</text:span></text:p>
              </text:list-item>
              <text:list-item>
                <text:p text:style-name="P4"><text:span text:style-name="T9">The Roman Catholic Church and Protestant churches have replaced the Julian calendar with the Gregorian calendar.</text:span></text:p>
              </text:list-item>
              <text:list-item>
                <text:p text:style-name="P4"><text:span text:style-name="T9">Orthodox Church (with the exception of Estonia and Finland) still use for calculating the dates of moveable feast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3">Gregorian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Accepted As Civil Calendar Worldwide</text:span></text:p>
              </text:list-item>
              <text:list-item>
                <text:p text:style-name="P4"><text:span text:style-name="T9">Introduced by Pope Gregory XIII</text:span></text:p>
              </text:list-item>
              <text:list-item>
                <text:p text:style-name="P4"><text:span text:style-name="T9">Julian calendar system assumes time between vernal equinoxes is 365.25 days, when in fact it is about 11 minutes less. </text:span></text:p>
              </text:list-item>
              <text:list-item>
                <text:p text:style-name="P4"><text:span text:style-name="T9">Signed 24 February 158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3">Other In-Use Calendar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Buddhist - One era (the current era), and has a year offset by 543 from the current Gregorian year. </text:span></text:p>
              </text:list-item>
              <text:list-item>
                <text:p text:style-name="P4"><text:span text:style-name="T9">Coptic - Based on that used in ancient Egypt. a.k.a. Alexandrian Calendar</text:span></text:p>
                <text:list>
                  <text:list-item>
                    <text:p text:style-name="P4"><text:span text:style-name="T9">In use today by the Coptic Orthodox Church and by farmers tracking the seasons in Egyp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3">Other In-Use Calendar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Ethiopic – Similar to Coptic in use in Ethiopia</text:span></text:p>
              </text:list-item>
              <text:list-item>
                <text:p text:style-name="P4"><text:span text:style-name="T9">Gregorian-Julian - Switch from one to the other occurs at a configurable date. The default date is 1582-10-15, as defined by Pope Gregory XIII.</text:span></text:p>
              </text:list-item>
              <text:list-item>
                <text:p text:style-name="P4"><text:span text:style-name="T9">Islamic - Lunar calendar used in many Muslim countries. Anno Hegir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5" draw:layer="layout" svg:width="25.199cm" svg:height="3.506cm" svg:x="1.4cm" svg:y="7.893cm" presentation:class="title" presentation:user-transformed="true">
          <draw:text-box>
            <text:p text:style-name="P1"><text:span text:style-name="T1">Dates, Times, Calendars are Toug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5" draw:layer="layout" svg:width="25.199cm" svg:height="3.506cm" svg:x="1.4cm" svg:y="7.893cm" presentation:class="title" presentation:user-transformed="true">
          <draw:text-box>
            <text:p text:style-name="P1"><text:span text:style-name="T1">The Problem with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java.util.Dat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No support for Locale</text:span></text:p>
              </text:list-item>
              <text:list-item>
                <text:p text:style-name="P4"><text:span text:style-name="T9">No calendar support</text:span></text:p>
              </text:list-item>
              <text:list-item>
                <text:p text:style-name="P4"><text:span text:style-name="T9">Just a wrapper for # of milliseconds since epoch</text:span></text:p>
              </text:list-item>
              <text:list-item>
                <text:p text:style-name="P4"><text:span text:style-name="T9">Deprecated</text:span></text:p>
              </text:list-item>
              <text:list-item>
                <text:p text:style-name="P4"><text:span text:style-name="T9">Intended to reflect coordinated universal time (UTC), it may not do so exactly, depending on the host environment of the Java Virtual Machine.</text:span></text:p>
              </text:list-item>
              <text:list-item>
                <text:p text:style-name="P4"><text:span text:style-name="T9">A year y is represented by the integer y - 1900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java.util.Calendar</text:span></text:p>
          </draw:text-box>
        </draw:frame>
        <draw:frame presentation:style-name="pr6" draw:layer="layout" svg:width="25.199cm" svg:height="13.859cm" svg:x="1.471cm" svg:y="4.445cm" presentation:class="outline" presentation:user-transformed="true">
          <draw:text-box>
            <text:list text:style-name="L2">
              <text:list-item>
                <text:p text:style-name="P4"><text:span text:style-name="T9">Based on Gregorian Calendar</text:span></text:p>
              </text:list-item>
              <text:list-item>
                <text:p text:style-name="P4"><text:span text:style-name="T9">A month is represented by an integer from 0 to 11; 0 is January, 1 is February, and so forth; thus 11 is December.</text:span></text:p>
              </text:list-item>
              <text:list-item>
                <text:p text:style-name="P4"><text:span text:style-name="T9">Mutable, You can change the object created without other references knowing about it. </text:span></text:p>
              </text:list-item>
              <text:list-item>
                <text:p text:style-name="P4"><text:span text:style-name="T9">Awkward methods</text:span></text:p>
              </text:list-item>
              <text:list-item>
                <text:p text:style-name="P4"><text:span text:style-name="T9">Uses static methods</text:span></text:p>
              </text:list-item>
              <text:list-item>
                <text:p text:style-name="P4"><text:span text:style-name="T9">Calendar.getInstance()</text:span></text:p>
              </text:list-item>
              <text:list-item>
                <text:p text:style-name="P4"><text:span text:style-name="T9">Other Calendars are awkward to exte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Joda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Joda Time</text:span></text:p>
          </draw:text-box>
        </draw:frame>
        <draw:frame presentation:style-name="pr6" draw:layer="layout" svg:width="25.199cm" svg:height="13.859cm" svg:x="1.471cm" svg:y="4.445cm" presentation:class="outline" presentation:user-transformed="true">
          <draw:text-box>
            <text:list text:style-name="L2">
              <text:list-item>
                <text:p text:style-name="P4"><text:span text:style-name="T9">Straight-forward instantiation and methods</text:span></text:p>
              </text:list-item>
              <text:list-item>
                <text:p text:style-name="P4"><text:span text:style-name="T9">ISO 8601 Based, not Gregorian Calendar </text:span></text:p>
              </text:list-item>
              <text:list-item>
                <text:p text:style-name="P4"><text:span text:style-name="T9">Has support for other calendar systems if you need it (Julian, Gregorian-Julian, Coptic, Buddhist)</text:span></text:p>
              </text:list-item>
              <text:list-item>
                <text:p text:style-name="P4"><text:span text:style-name="T9">Includes classes for date times, dates without times, times without dates, intervals and time periods.</text:span></text:p>
              </text:list-item>
              <text:list-item>
                <text:p text:style-name="P4"><text:span text:style-name="T9">Advanced formatting</text:span></text:p>
              </text:list-item>
              <text:list-item>
                <text:p text:style-name="P4"><text:span text:style-name="T9">Well documented and well tested</text:span></text:p>
              </text:list-item>
              <text:list-item>
                <text:p text:style-name="P4"><text:span text:style-name="T9">Immutable!</text:span></text:p>
              </text:list-item>
              <text:list-item>
                <text:p text:style-name="P4"><text:span text:style-name="T9">Months are 1 based</text:span></text:p>
              </text:list-item>
              <text:list-item>
                <text:p text:style-name="P4"><text:span text:style-name="T9">JSR-3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Starting off</text:span></text:p>
          </draw:text-box>
        </draw:frame>
        <draw:frame presentation:style-name="pr6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13">import org.joda.time.DateTime;</text:span></text:p>
                <text:p text:style-name="P6"><text:span text:style-name="T13">DateTime dateTime = new DateTime();</text:span></text:p>
                <text:p text:style-name="P6"><text:span text:style-name="T13"/></text:p>
                <text:p text:style-name="P6"><text:span text:style-name="T13">DateTime dt = new DateTime</text:span></text:p>
                <text:p text:style-name="P6"><text:span text:style-name="T13">           </text:span><text:span text:style-name="T13">("2011-07-13T23:39:45.618-06:00"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Instan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Moment in the </text:span><text:span text:style-name="T14">DateTime</text:span><text:span text:style-name="T9"> continuum specified as a number of milliseconds from </text:span><text:span text:style-name="T14">1970-01-01T00:00Z</text:span></text:p>
              </text:list-item>
              <text:list-item>
                <text:p text:style-name="P4"><text:span text:style-name="T9">Represented by the </text:span><text:span text:style-name="T14">ReadableInstant</text:span><text:span text:style-name="T9"> interface</text:span></text:p>
              </text:list-item>
              <text:list-item>
                <text:p text:style-name="P8"><text:span text:style-name="T14">Instant</text:span><text:span text:style-name="T15">, </text:span><text:span text:style-name="T14">DateTime</text:span><text:span text:style-name="T9">, </text:span><text:span text:style-name="T16">Mutable</text:span><text:span text:style-name="T14">DateTime </text:span><text:span text:style-name="T9">and </text:span><text:span text:style-name="T14">DateTimeMidnight</text:span></text:p>
                <text:p text:style-name="P6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Interva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Interval of time from one instant to another instant. Both instants are fully specified instants in the </text:span><text:span text:style-name="T14">DateTime</text:span><text:span text:style-name="T9"> continuum, complete with time zone. </text:span></text:p>
              </text:list-item>
              <text:list-item>
                <text:p text:style-name="P4"><text:span text:style-name="T9">Start instant is inclusive but the end instant is exclusive</text:span></text:p>
              </text:list-item>
              <text:list-item>
                <text:p text:style-name="P4"><text:span text:style-name="T14">Interval</text:span><text:span text:style-name="T9"> and </text:span><text:span text:style-name="T14">MutableInterva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7">Interval</text:span><text:span text:style-name="T1"> Example</text:span></text:p>
          </draw:text-box>
        </draw:frame>
        <draw:frame presentation:style-name="pr6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18">DateTime saleStart = new DateTime</text:span><text:span text:style-name="T18"><text:line-break/></text:span><text:span text:style-name="T18"> <text:s text:c="7"/>(2011, 11, 26, 5, 30, 0, 0);</text:span></text:p>
                <text:p text:style-name="P4"><text:span text:style-name="T18">DateMidnight saleEnd = new DateMidnight(2011, 12, 25);</text:span></text:p>
                <text:p text:style-name="P4"><text:span text:style-name="T18">Interval interval = new Interval(saleStart, saleEnd);</text:span></text:p>
                <text:p text:style-name="P4"><text:span text:style-name="T18">interval.contains(new DateTime()); //false</text:span></text:p>
                <text:p text:style-name="P4"><text:span text:style-name="T18">interval.contains(new DateTime</text:span><text:span text:style-name="T18"><text:line-break/></text:span><text:span text:style-name="T18"> <text:s text:c="7"/>(2011, 12, 12, 20, 12, 44, 332)); //true <text:s text:c="3"/></text:span><text:span text:style-name="T18"><text:line-break/></text:span><text:span text:style-name="T18"><text:line-break/></text:span><text:span text:style-name="T19">interval.toDuration().getStandardSeconds(); </text:span><text:span text:style-name="T19"><text:line-break/></text:span><text:span text:style-name="T19"> <text:s text:c="3"/>//Woohoo! 2485800 sec. sale! Wait what? <text:s text:c="2"/></text:span><text:span text:style-name="T19"><text:line-break/></text:span><text:span text:style-name="T19"><text:line-break/></text:span><text:span text:style-name="T19">interval.toPeriod(PeriodType.days()).getDays()); </text:span><text:span text:style-name="T19"><text:line-break/></text:span><text:span text:style-name="T19"> <text:s text:c="3"/>//28 day sale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 text:style-name="P1"><text:span text:style-name="T17">Duration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Duration of time measured in milliseconds</text:span></text:p>
              </text:list-item>
              <text:list-item>
                <text:p text:style-name="P4"><text:span text:style-name="T4">Usually obtained from </text:span><text:span text:style-name="T20">Interval</text:span></text:p>
              </text:list-item>
              <text:list-item>
                <text:p text:style-name="P4"><text:span text:style-name="T4">Start to Finish</text:span></text:p>
              </text:list-item>
              <text:list-item>
                <text:p text:style-name="P4"><text:span text:style-name="T20">instant + duration = insta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7">Duration</text:span><text:span text:style-name="T1"> Example</text:span></text:p>
          </draw:text-box>
        </draw:frame>
        <draw:frame draw:style-name="gr2" draw:text-style-name="P13" draw:layer="layout" svg:width="26.848cm" svg:height="13.112cm" svg:x="0.647cm" svg:y="3.977cm">
          <draw:text-box>
            <text:list text:style-name="L2">
              <text:list-header>
                <text:p text:style-name="P12"><text:span text:style-name="T21">DateTime saleStart = new DateTime</text:span><text:span text:style-name="T21"><text:line-break/></text:span><text:span text:style-name="T21"> <text:s text:c="7"/>(2011, 11, 26, 5, 30, 0, 0);</text:span></text:p>
                <text:p text:style-name="P12"><text:span text:style-name="T21">DateMidnight saleEnd = new DateMidnight(2011, 12, 25);</text:span></text:p>
                <text:p text:style-name="P12"><text:span text:style-name="T21">Interval interval = new Interval(saleStart, saleEnd);</text:span></text:p>
                <text:p text:style-name="P12"><text:span text:style-name="T21">interval.contains(new DateTime()); //false</text:span></text:p>
                <text:p text:style-name="P12"><text:span text:style-name="T21">interval.contains(new DateTime</text:span><text:span text:style-name="T21"><text:line-break/></text:span><text:span text:style-name="T21"> <text:s text:c="7"/>(2011, 12, 12, 20, 12, 44, 332)); //true <text:s text:c="3"/></text:span><text:span text:style-name="T21"><text:line-break/></text:span><text:span text:style-name="T21"><text:line-break/></text:span><text:span text:style-name="T21">interval.toDuration().getStandardSeconds(); </text:span><text:span text:style-name="T21"><text:line-break/></text:span><text:span text:style-name="T21"> <text:s text:c="3"/>//Woohoo! 2485800 sec. sale! Wait what? <text:s text:c="2"/></text:span><text:span text:style-name="T21"><text:line-break/></text:span><text:span text:style-name="T21"><text:line-break/></text:span><text:span text:style-name="T22">interval.toPeriod(PeriodType.days()).getDays()); </text:span><text:span text:style-name="T22"><text:line-break/></text:span><text:span text:style-name="T22"> <text:s text:c="3"/>//28 day sale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 text:style-name="P1"><text:span text:style-name="T17">Period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20">instant + period = instant</text:span></text:p>
              </text:list-item>
              <text:list-item>
                <text:p text:style-name="P4"><text:span text:style-name="T4">Period of time defined in terms of fields, for example, 3 years 5 months 2 days and 7 hours</text:span></text:p>
              </text:list-item>
              <text:list-item>
                <text:p text:style-name="P4"><text:span text:style-name="T4">Differs from a duration in that it is inexact in terms of milliseconds</text:span></text:p>
              </text:list-item>
              <text:list-item>
                <text:p text:style-name="P4"><text:span text:style-name="T4">Periods are useful for </text:span><text:span text:style-name="T23">human interaction</text:span></text:p>
              </text:list-item>
              <text:list-item>
                <text:p text:style-name="P4"><text:span text:style-name="T4">“</text:span><text:span text:style-name="T4">How many weeks will it take?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7">Period</text:span><text:span text:style-name="T1"> Side Effect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Given 1 month period, if you add this period to the 1st February (ISO) then you will get the 1st March. </text:span></text:p>
              </text:list-item>
              <text:list-item>
                <text:p text:style-name="P4"><text:span text:style-name="T9">Given 1 month period to the 1st March you will get the 1st Apri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More </text:span><text:span text:style-name="T17">Period</text:span><text:span text:style-name="T1"> Side Effect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Adding 1 day at the daylight savings boundary. If you use a period to do the addition then either 23 or 25 hours will be added as appropriate. </text:span></text:p>
              </text:list-item>
              <text:list-item>
                <text:p text:style-name="P4"><text:span text:style-name="T9">If you had created a </text:span><text:span text:style-name="T24">duration</text:span><text:span text:style-name="T9"> equal to 24 hours, then you would end up with the wrong result (maybe)</text:span></text:p>
              </text:list-item>
              <text:list-item>
                <text:p text:style-name="P4"><text:span text:style-name="T24">Period</text:span><text:span text:style-name="T9">, </text:span><text:span text:style-name="T24">Mutable Perio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7">Period</text:span><text:span text:style-name="T1"> Example</text:span></text:p>
          </draw:text-box>
        </draw:frame>
        <draw:frame draw:style-name="gr3" draw:text-style-name="P14" draw:layer="layout" svg:width="26.848cm" svg:height="13.112cm" svg:x="0.647cm" svg:y="3.977cm">
          <draw:text-box>
            <text:list text:style-name="L2">
              <text:list-header>
                <text:p text:style-name="P12"><text:span text:style-name="T21">DateTime saleStart = new DateTime</text:span><text:span text:style-name="T21"><text:line-break/></text:span><text:span text:style-name="T21"> <text:s text:c="7"/>(2011, 11, 26, 5, 30, 0, 0);</text:span></text:p>
                <text:p text:style-name="P12"><text:span text:style-name="T21">DateMidnight saleEnd = new DateMidnight(2011, 12, 25);</text:span></text:p>
                <text:p text:style-name="P12"><text:span text:style-name="T21">Interval interval = new Interval(saleStart, saleEnd);</text:span></text:p>
                <text:p text:style-name="P12"><text:span text:style-name="T21">interval.contains(new DateTime()); //false</text:span></text:p>
                <text:p text:style-name="P12"><text:span text:style-name="T21">interval.contains(new DateTime</text:span><text:span text:style-name="T21"><text:line-break/></text:span><text:span text:style-name="T21"> <text:s text:c="7"/>(2011, 12, 12, 20, 12, 44, 332)); //true <text:s text:c="3"/></text:span><text:span text:style-name="T21"><text:line-break/></text:span><text:span text:style-name="T21"><text:line-break/></text:span><text:span text:style-name="T21">interval.toDuration().getStandardSeconds(); </text:span><text:span text:style-name="T21"><text:line-break/></text:span><text:span text:style-name="T21"> <text:s text:c="3"/>//Woohoo! 2485800 sec. sale! Wait what? <text:s text:c="2"/></text:span><text:span text:style-name="T21"><text:line-break/></text:span><text:span text:style-name="T21"><text:line-break/></text:span><text:span text:style-name="T21">interval.toPeriod(PeriodType.days()).getDays()); </text:span><text:span text:style-name="T21"><text:line-break/></text:span><text:span text:style-name="T21"> <text:s text:c="3"/>//28 day sale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draw:frame presentation:style-name="pr5" draw:text-style-name="P11" draw:layer="layout" svg:width="25.199cm" svg:height="3.506cm" svg:x="1.4cm" svg:y="0.837cm" presentation:class="title" presentation:user-transformed="true">
          <draw:text-box>
            <text:p text:style-name="P1"><text:span text:style-name="T17">Partial</text:span></text:p>
          </draw:text-box>
        </draw:frame>
        <draw:frame presentation:style-name="pr6" draw:layer="layout" svg:width="25.199cm" svg:height="13.859cm" svg:x="1.4cm" svg:y="4.41cm" presentation:class="outline" presentation:user-transformed="true">
          <draw:text-box>
            <text:list text:style-name="L2">
              <text:list-item>
                <text:p text:style-name="P4"><text:span text:style-name="T20">partial <text:s/>+ <text:s/>missing fields <text:s/>+ <text:s/>time zone <text:s/>= <text:s/>instant</text:span></text:p>
              </text:list-item>
              <text:list-item>
                <text:p text:style-name="P4"><text:span text:style-name="T4">Partial representation of date / time </text:span></text:p>
              </text:list-item>
              <text:list-item>
                <text:p text:style-name="P4"><text:span text:style-name="T25">A partial does not fully specify a single point in the datetime continuum</text:span></text:p>
              </text:list-item>
              <text:list-item>
                <text:p text:style-name="P4"><text:span text:style-name="T4">Essentially an date or time object to be defined later.</text:span></text:p>
              </text:list-item>
              <text:list-item>
                <text:p text:style-name="P4"><text:span text:style-name="T20">LocalDate</text:span><text:span text:style-name="T4">, </text:span><text:span text:style-name="T20">LocalTime</text:span><text:span text:style-name="T4">, </text:span><text:span text:style-name="T20">LocalDateTime</text:span><text:span text:style-name="T4">, </text:span><text:span text:style-name="T20">YearMonth</text:span><text:span text:style-name="T4">, </text:span><text:span text:style-name="T20">MonthDay</text:span><text:span text:style-name="T4">, </text:span><text:span text:style-name="T20">Partia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7">Partial</text:span><text:span text:style-name="T1"> Example</text:span></text:p>
          </draw:text-box>
        </draw:frame>
        <draw:frame draw:style-name="gr4" draw:text-style-name="P14" draw:layer="layout" svg:width="26.848cm" svg:height="13.112cm" svg:x="0.647cm" svg:y="3.977cm">
          <draw:text-box>
            <text:list text:style-name="L2">
              <text:list-header>
                <text:p text:style-name="P12"><text:span text:style-name="T21">LocalDate localDate = new LocalDate(2011, 10, 11); </text:span><text:span text:style-name="T21"><text:line-break/></text:span><text:span text:style-name="T21"> <text:s text:c="2"/>//LocalDate is not time zone or time specific</text:span></text:p>
                <text:p text:style-name="P12"><text:span text:style-name="T21">localDate.minusDays(10).dayOfWeek().getAsText(); </text:span><text:span text:style-name="T21"><text:line-break/></text:span><text:span text:style-name="T21"> <text:s text:c="2"/>//Saturday</text:span></text:p>
                <text:p text:style-name="P12"><text:span text:style-name="T21">LocalTime lunch = new LocalTime(11, 30); </text:span><text:span text:style-name="T21"><text:line-break/></text:span><text:span text:style-name="T21"> <text:s text:c="2"/>//Local Time is not time zone or date specific</text:span></text:p>
                <text:p text:style-name="P12"><text:span text:style-name="T21">DateTime lunchTime = localDate.toDateTime</text:span><text:span text:style-name="T21"><text:line-break/></text:span><text:span text:style-name="T21"> <text:s text:c="3"/>(lunch,DateTimeZone.forID("US/Mountain")); </text:span><text:span text:style-name="T21"><text:line-break/></text:span><text:span text:style-name="T21"> <text:s text:c="3"/>//Bring it together 2011-10-11T11:30:00.000-06:00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Chronology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Representation of Calendars</text:span></text:p>
              </text:list-item>
              <text:list-item>
                <text:p text:style-name="P4"><text:span text:style-name="T4">Default is ISO Chronology</text:span></text:p>
              </text:list-item>
              <text:list-item>
                <text:p text:style-name="P4"><text:span text:style-name="T4">Pluggable</text:span></text:p>
              </text:list-item>
              <text:list-item>
                <text:p text:style-name="P4"><text:span text:style-name="T14">Chronology coptic = CopticChronology.getInstance()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Time Zon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14">DateTimeZone zone = </text:span><text:span text:style-name="T14"><text:line-break/></text:span><text:span text:style-name="T14">   DateTimeZone.forID("Europe/London");</text:span></text:p>
              </text:list-item>
              <text:list-item>
                <text:p text:style-name="P4"><text:span text:style-name="T14">DateTimeZone zoneUTC = DateTimeZone.UTC;</text:span></text:p>
              </text:list-item>
              <text:list-item>
                <text:p text:style-name="P4"><text:span text:style-name="T14">DateTimeZone zoneUTC =</text:span><text:span text:style-name="T14"><text:line-break/></text:span><text:span text:style-name="T14">   DateTimeZone.forOffsetHours(hours);</text:span></text:p>
              </text:list-item>
              <text:list-item>
                <text:p text:style-name="P4"><text:span text:style-name="T9">Based on public TZ Database @ </text:span><text:span text:style-name="T26">http://www.twinsun.com/tz/tz-link.ht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Packaging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The public packages are the root package (</text:span><text:span text:style-name="T14">under org.joda.time</text:span><text:span text:style-name="T9">) and the format package</text:span></text:p>
              </text:list-item>
              <text:list-item>
                <text:p text:style-name="P4"><text:span text:style-name="T9">The private packages are the </text:span><text:span text:style-name="T14">base</text:span><text:span text:style-name="T9">, </text:span><text:span text:style-name="T14">chrono</text:span><text:span text:style-name="T9">, </text:span><text:span text:style-name="T14">convert</text:span><text:span text:style-name="T9">, </text:span><text:span text:style-name="T14">field</text:span><text:span text:style-name="T9"> and </text:span><text:span text:style-name="T14">tz</text:span><text:span text:style-name="T9"> packag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2"><text:span text:style-name="T1">JDK</text:span><text:span text:style-name="T27"> </text:span><text:span text:style-name="T1">interoperabil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28">java.util.Dat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16">// from JodaTime to JDK</text:span></text:p>
                <text:p text:style-name="P6"><text:span text:style-name="T16">DateTime dt = new DateTime();</text:span></text:p>
                <text:p text:style-name="P6"><text:span text:style-name="T16">Date jdkDate = dt.toDate();</text:span></text:p>
                <text:p text:style-name="P6"><text:span text:style-name="T16"/></text:p>
                <text:p text:style-name="P6"><text:span text:style-name="T16">// from JDKTime to Joda</text:span></text:p>
                <text:p text:style-name="P6"><text:span text:style-name="T16">dt = new DateTime(jdkDate);</text:span></text:p>
                <text:p text:style-name="P6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28">java.util.Calendar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16">// from Joda to JDK</text:span></text:p>
                <text:p text:style-name="P6"><text:span text:style-name="T16">DateTime dt = new DateTime();</text:span></text:p>
                <text:p text:style-name="P6"><text:span text:style-name="T16">Calendar jdkCal = </text:span><text:span text:style-name="T16"><text:line-break/></text:span><text:span text:style-name="T16">   dt.toCalendar(Locale.CHINESE);</text:span></text:p>
                <text:p text:style-name="P6"><text:span text:style-name="T16"/></text:p>
                <text:p text:style-name="P6"><text:span text:style-name="T16">// from JDK to Joda</text:span></text:p>
                <text:p text:style-name="P6"><text:span text:style-name="T16">dt = new DateTime(jdkCal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28">java.util.GregorianCalendar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28">// from Joda to JDK</text:span></text:p>
                <text:p text:style-name="P6"><text:span text:style-name="T28">DateTime dt = new DateTime();</text:span></text:p>
                <text:p text:style-name="P6"><text:span text:style-name="T28">GregorianCalendar jdkGCal =   </text:span><text:span text:style-name="T28"><text:line-break/></text:span><text:span text:style-name="T28">   dt.toGregorianCalendar();</text:span></text:p>
                <text:p text:style-name="P6"><text:span text:style-name="T28"/></text:p>
                <text:p text:style-name="P6"><text:span text:style-name="T28">// from JDK to Joda</text:span></text:p>
                <text:p text:style-name="P6"><text:span text:style-name="T28">dt = new DateTime(jdkGCal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Date and Field Separation</text:span><text:span text:style-name="T27"> 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29">DateTimeField</text:span><text:span text:style-name="T4"> is separate from </text:span><text:span text:style-name="T29">DateTime</text:span><text:span text:style-name="T4"> to query information.</text:span></text:p>
              </text:list-item>
              <text:list-item>
                <text:p text:style-name="P4"><text:span text:style-name="T4">Done through </text:span><text:span text:style-name="T29">DateTime.Property</text:span></text:p>
              </text:list-item>
              <text:list-item>
                <text:p text:style-name="P4"><text:span text:style-name="T29">DateTime.Property</text:span><text:span text:style-name="T4"> has then other methods to do get better inform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Date and Field Exampl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14">Given: DateTime dateTime = new DateTime(2011, 7, 12, 20, 0, 0, 0);</text:span></text:p>
              </text:list-item>
              <text:list-item>
                <text:p text:style-name="P4"><text:span text:style-name="T14">DateTime.Property dayOfWeekProperty = </text:span><text:span text:style-name="T14"><text:line-break/></text:span><text:span text:style-name="T14">    dateTime.dayOfWeek();</text:span></text:p>
              </text:list-item>
              <text:list-item>
                <text:p text:style-name="P4"><text:span text:style-name="T14">dayOfWeekProperty.getAsShortText(); </text:span><text:span text:style-name="T14"><text:line-break/></text:span><text:span text:style-name="T14">       //returns "Mon", "Tue", etc.</text:span></text:p>
              </text:list-item>
              <text:list-item>
                <text:p text:style-name="P4"><text:span text:style-name="T14">dayOfWeekProperty.getAsText(); </text:span><text:span text:style-name="T14"><text:line-break/></text:span><text:span text:style-name="T14">       // returns "Monday", </text:span><text:span text:style-name="T14"><text:line-break/></text:span><text:span text:style-name="T14">       // "Tuesday", 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Date and Field Separation (Cont.)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14">dayOfWeekProperty.getAsText</text:span><text:span text:style-name="T14"><text:line-break/></text:span><text:span text:style-name="T14"> <text:s text:c="3"/>(Locale.FRENCH); </text:span><text:span text:style-name="T14"><text:line-break/></text:span><text:span text:style-name="T14"> <text:s text:c="3"/>// returns "Lundi", etc.</text:span><text:span text:style-name="T14"><text:line-break/></text:span><text:span text:style-name="T14"/></text:p>
              </text:list-item>
              <text:list-item>
                <text:p text:style-name="P4"><text:span text:style-name="T14">dayOfWeekProperty.get(); </text:span><text:span text:style-name="T14"><text:line-break/></text:span><text:span text:style-name="T14"> <text:s text:c="2"/>// Integer Representation</text:span></text:p>
              </text:list-item>
              <text:list-item>
                <text:p text:style-name="P4"><text:span text:style-name="T9">Other metadata on the minimum and maximum text size, leap status, related dura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“</text:span><text:span text:style-name="T1">Modifying” DateTim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30">Given:</text:span><text:span text:style-name="T14"> DateTime dateTime = new DateTime(2011, 7, 12, 20, 0, 0, 0);</text:span></text:p>
              </text:list-item>
              <text:list-item>
                <text:p text:style-name="P4"><text:span text:style-name="T14">DateTime result =</text:span><text:span text:style-name="T14"><text:line-break/></text:span><text:span text:style-name="T14">    dt.dayOfWeek().addToCopy(3);</text:span><text:span text:style-name="T14"><text:line-break/></text:span><text:span text:style-name="T14"> <text:s text:c="3"/>// 2011-07-15 20:00:00.000 </text:span></text:p>
              </text:list-item>
              <text:list-item>
                <text:p text:style-name="P4"><text:span text:style-name="T14">DateTime result = dateTime.plusDays(3)</text:span><text:span text:style-name="T14"><text:line-break/></text:span><text:span text:style-name="T14"> <text:s text:c="3"/>// 2011-07-15 20:00:00.000</text:span></text:p>
              </text:list-item>
              <text:list-item>
                <text:p text:style-name="P4"><text:span text:style-name="T30">Each provides a cop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Mutable DateTim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31">(Intended for creation purposes)</text:span></text:p>
                <text:p text:style-name="P6"><text:span text:style-name="T27"/></text:p>
                <text:p text:style-name="P6"><text:span text:style-name="T16">MutableDateTime mdt =</text:span><text:span text:style-name="T16"><text:line-break/></text:span><text:span text:style-name="T16">    dt.toMutableDateTime();</text:span><text:span text:style-name="T16"><text:line-break/></text:span><text:span text:style-name="T16">     </text:span></text:p>
                <text:p text:style-name="P6"><text:span text:style-name="T16">// perform various calculations on mdt</text:span></text:p>
                <text:p text:style-name="P6"><text:span text:style-name="T16"> </text:span></text:p>
                <text:p text:style-name="P6"><text:span text:style-name="T16">DateTime result = </text:span><text:span text:style-name="T16"><text:line-break/></text:span><text:span text:style-name="T16">    mdt.toDateTime(); //lock it up!</text:span></text:p>
                <text:p text:style-name="P1"><text:span text:style-name="T27"/></text:p>
                <text:p text:style-name="P1"><text:span text:style-name="T27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Time Zon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6"><text:span text:style-name="T32">// get current moment in default</text:span><text:span text:style-name="T16"> time zone</text:span></text:p>
                <text:p text:style-name="P6"><text:span text:style-name="T16">DateTime dt = new DateTime();</text:span><text:span text:style-name="T16"><text:line-break/></text:span><text:span text:style-name="T16"> <text:s text:c="2"/>//2011-07-13T13:23:33.230-06:00</text:span></text:p>
                <text:p text:style-name="P6"><text:span text:style-name="T16">// translate to Eastern time</text:span></text:p>
                <text:p text:style-name="P6"><text:span text:style-name="T16">DateTime dtEastern = dt.withZone</text:span><text:span text:style-name="T16"><text:line-break/></text:span><text:span text:style-name="T16"> <text:s text:c="3"/>(DateTimeZone.forID("US/Eastern"));</text:span><text:span text:style-name="T16"><text:line-break/></text:span><text:span text:style-name="T16"> <text:s text:c="3"/>//2011-07-13T15:23:33.230-04:00</text:span></text:p>
                <text:p text:style-name="P6"><text:span text:style-name="T16">DateTime dtEastern = dt.withZoneRetainFields</text:span><text:span text:style-name="T16"><text:line-break/></text:span><text:span text:style-name="T16"> <text:s text:c="2"/>(DateTimeZone.forID("US/Eastern"));</text:span><text:span text:style-name="T16"><text:line-break/></text:span><text:span text:style-name="T16"> <text:s text:c="3"/>//2011-07-13T13:23:33.230-04:00</text:span></text:p>
                <text:p text:style-name="P6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1"><text:span text:style-name="T1">DateTimeFormatter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9">Used to format the DateTime Instant</text:span></text:p>
              </text:list-item>
              <text:list-item>
                <text:p text:style-name="P4"><text:span text:style-name="T14">DateTimeFormatter fmt = </text:span><text:span text:style-name="T14"><text:line-break/></text:span><text:span text:style-name="T14">   DateTimeFormat.forPattern("yyyyMMdd");</text:span></text:p>
              </text:list-item>
              <text:list-item>
                <text:p text:style-name="P4"><text:span text:style-name="T14">DateTimeFormatter frenchFmt = </text:span><text:span text:style-name="T14"><text:line-break/></text:span><text:span text:style-name="T14">   fmt.withLocale(Locale.FRENCH);</text:span></text:p>
              </text:list-item>
              <text:list-item>
                <text:p text:style-name="P4"><text:span text:style-name="T14">DateTimeFormatter dateTimeFormatter = </text:span><text:span text:style-name="T14"><text:line-break/></text:span><text:span text:style-name="T14"> <text:s text:c="2"/>ISODateTimeFormat.</text:span><text:span text:style-name="T14"><text:line-break/></text:span><text:span text:style-name="T14"> <text:s text:c="2"/>dateHourMinuteSecond();</text:span></text:p>
                <text:p text:style-name="P6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2"><text:span text:style-name="T1">Direct Format via toString()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16">DateTime dt = new DateTime();</text:span></text:p>
              </text:list-item>
              <text:list-item>
                <text:p text:style-name="P8"><text:span text:style-name="T16">String a = dt.toString();</text:span></text:p>
              </text:list-item>
              <text:list-item>
                <text:p text:style-name="P8"><text:span text:style-name="T16">String b = dt.toString("dd:MM:yy");</text:span></text:p>
              </text:list-item>
              <text:list-item>
                <text:p text:style-name="P8"><text:span text:style-name="T16">String c = dt.toString</text:span><text:span text:style-name="T16"><text:line-break/></text:span><text:span text:style-name="T16"> <text:s text:c="10"/>("EEE", Locale.FRENCH);</text:span></text:p>
              </text:list-item>
              <text:list-item>
                <text:p text:style-name="P8"><text:span text:style-name="T16">DateTimeFormatter fmt = ...;</text:span></text:p>
              </text:list-item>
              <text:list-item>
                <text:p text:style-name="P8"><text:span text:style-name="T16">String d = dt.toString(fmt);</text:span></text:p>
                <text:p text:style-name="P6"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What's Possible</text:p>
          </draw:text-box>
        </draw:frame>
        <draw:frame presentation:style-name="pr8" draw:text-style-name="P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3">dateTime.plusDays(20).</text:span><text:span text:style-name="T33"><text:line-break/></text:span><text:span text:style-name="T33"> <text:s/>plusMonths(2).dayOfWeek().</text:span><text:span text:style-name="T33"><text:line-break/></text:span><text:span text:style-name="T33"> <text:s/>withMaximumValue().plusHours(4).</text:span><text:span text:style-name="T33"><text:line-break/></text:span><text:span text:style-name="T33"> <text:s/>toString</text:span><text:span text:style-name="T33"><text:line-break/></text:span><text:span text:style-name="T33"> <text:s text:c="2"/>("E MM/dd/yyyy HH:mm:ss.SSS");</text:span></text:p>
              </text:list-item>
              <text:list-item>
                <text:p><text:span text:style-name="T34">Immutability = Automatic Mement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Joda-Time Language Librari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cala-Time <text:a xlink:href="https://github.com/jorgeortiz85/scala-time">https://github.com/jorgeortiz85/scala-time</text:a></text:p>
                <text:list>
                  <text:list-item>
                    <text:p><text:span text:style-name="T33">DateTime.nextMonth &lt; DateTime.now + 2.months</text:span> </text:p>
                  </text:list-item>
                </text:list>
              </text:list-item>
              <text:list-item>
                <text:p>Clj-Time <text:a xlink:href="https://github.com/getwoven/clj-time">https://github.com/getwoven/clj-time</text:a></text:p>
                <text:list>
                  <text:list-item>
                    <text:p><text:span text:style-name="T33">(hour (date-time 1986 10 14 22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 text:style-name="P2"><text:span text:style-name="T1">Testing with JodaTim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16">// always return the same time </text:span><text:span text:style-name="T16"><text:line-break/></text:span><text:span text:style-name="T16">// when querying current time</text:span></text:p>
                <text:p text:style-name="P8"><text:span text:style-name="T16">DateTimeUtils.setCurrentMillisFixed(millis);</text:span><text:span text:style-name="T16"><text:line-break/></text:span><text:span text:style-name="T16"/></text:p>
                <text:p text:style-name="P8"><text:span text:style-name="T16">// offset the real time</text:span><text:span text:style-name="T16"><text:line-break/></text:span><text:span text:style-name="T16">DateTimeUtils.setCurrentMillisOffset (millis);</text:span><text:span text:style-name="T16"><text:line-break/></text:span><text:span text:style-name="T16"/></text:p>
                <text:p text:style-name="P8"><text:span text:style-name="T16">// reset it back</text:span><text:span text:style-name="T16"><text:line-break/></text:span><text:span text:style-name="T16">DateTimeUtilssetCurrentMillisSystem()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">
        <draw:frame presentation:style-name="pr5" draw:layer="layout" svg:width="25.199cm" svg:height="3.506cm" svg:x="1.4cm" svg:y="0.837cm" presentation:class="title">
          <draw:text-box>
            <text:p>Time Pro Tips</text:p>
          </draw:text-box>
        </draw:frame>
        <draw:frame presentation:style-name="pr6" draw:layer="layout" svg:width="25.199cm" svg:height="13.859cm" svg:x="1.471cm" svg:y="3.921cm" presentation:class="outline" presentation:user-transformed="true">
          <draw:text-box>
            <text:list text:style-name="L2">
              <text:list-item>
                <text:p>Have a Continuous Integration Server in another time zone</text:p>
              </text:list-item>
              <text:list-item>
                <text:p>Store Date/Time in Unix Time UTC, Make it your standard</text:p>
              </text:list-item>
              <text:list-item>
                <text:p>Think of Time Zones as presentation specific</text:p>
              </text:list-item>
              <text:list-item>
                <text:p>Different computers have different times due to temperature, incorrectness, adjustment, gravity, and more.</text:p>
              </text:list-item>
              <text:list-item>
                <text:p>Use Jod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draw:frame presentation:style-name="pr5" draw:layer="layout" svg:width="25.199cm" svg:height="3.506cm" svg:x="0.836cm" svg:y="7.289cm" presentation:class="title" presentation:user-transformed="true">
          <draw:text-box>
            <text:p text:style-name="P2"><text:span text:style-name="T1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a4a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a4a" fo:font-family="'Trebuchet M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4a4a" fo:font-family="'Trebuchet M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4a4a" fo:font-family="'Trebuchet M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4a4a" fo:font-family="'Trebuchet M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4a4a" fo:font-family="'Trebuchet M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4a4a" fo:font-family="'Trebuchet M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a4a" fo:font-family="'Trebuchet M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4a4a" fo:font-family="'Trebuchet M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a4a" style:text-outline="false" style:text-line-through-style="none" fo:font-family="'Trebuchet MS'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0.63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4.762cm" svg:height="11.072cm" svg:x="3.413cm" svg:y="2.397cm"/>
      <draw:page-thumbnail draw:layer="backgroundobjects" svg:width="14.762cm" svg:height="11.072cm" svg:x="3.413cm" svg:y="14.47cm"/>
    </style:handout-master>
    <style:master-page style:name="Default" style:page-layout-name="PM1" draw:style-name="Mdp1">
      <draw:frame draw:style-name="Mgr3" draw:text-style-name="MP3" draw:layer="backgroundobjects" svg:width="28cm" svg:height="1.942cm" svg:x="0.024cm" svg:y="19.194cm">
        <draw:image xlink:href="Pictures/10000000000003FF000000476C6981DD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2.713cm" svg:height="0.635cm" svg:x="20.32cm" svg:y="20.3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.54cm" svg:height="0.636cm" svg:x="23.495cm" svg:y="20.464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2.495cm" svg:height="0.554cm" svg:x="25.4cm" svg:y="20.4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nno </meta:initial-creator>
    <meta:creation-date>2011-07-06T13:01:36</meta:creation-date>
    <meta:editing-duration>PT22H42M19S</meta:editing-duration>
    <meta:editing-cycles>31</meta:editing-cycles>
    <dc:date>2011-07-13T16:26:17</dc:date>
    <dc:creator>Danno </dc:creator>
    <meta:generator>LibreOffice/3.3$Unix LibreOffice_project/330m19$Build-202</meta:generator>
    <meta:document-statistic meta:object-count="231"/>
  </office:meta>
</office:document-meta>
</file>