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93FA0D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fill-image-name="shine-pale-03" draw:fill-image-width="0cm" draw:fill-image-height="0cm" draw:textarea-horizontal-align="left" draw:auto-grow-height="true" draw:auto-grow-width="true" fo:min-height="0cm" fo:min-width="0cm"/>
    </style:style>
    <style:style style:name="pr1" style:family="presentation" style:parent-style-name="shine-osdc-2011-title">
      <style:graphic-properties fo:min-height="3.256cm"/>
    </style:style>
    <style:style style:name="pr2" style:family="presentation" style:parent-style-name="shine-osdc-2011-subtitle">
      <style:graphic-properties draw:fill-color="#ffffff" fo:min-height="13.61cm"/>
    </style:style>
    <style:style style:name="pr3" style:family="presentation" style:parent-style-name="shine-osdc-2011-notes">
      <style:graphic-properties draw:fill-color="#ffffff" draw:auto-grow-height="true" fo:min-height="13.365cm"/>
    </style:style>
    <style:style style:name="pr4" style:family="presentation" style:parent-style-name="shine-osdc-2011-title">
      <style:graphic-properties draw:auto-grow-height="true" fo:min-height="3.507cm"/>
    </style:style>
    <style:style style:name="pr5" style:family="presentation" style:parent-style-name="shine-osdc-2011-outline1">
      <style:graphic-properties fo:min-height="13.61cm"/>
    </style:style>
    <style:style style:name="pr6" style:family="presentation" style:parent-style-name="shine-osdc-2011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0066cc" fo:font-weight="bold" style:font-weight-asian="bold" style:font-weight-complex="bold"/>
    </style:style>
    <style:style style:name="T9" style:family="text">
      <style:text-properties fo:color="#0066cc" fo:font-weight="normal" style:font-weight-asian="normal" style:font-weight-complex="normal"/>
    </style:style>
    <style:style style:name="T10" style:family="text">
      <style:text-properties fo:color="#0066c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hine-osdc-2011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Open Source Compiler Construction<text:line-break/>(for the JVM)</text:p>
          </draw:text-box>
        </draw:frame>
        <draw:frame presentation:style-name="pr2" draw:layer="layout" svg:width="25.199cm" svg:height="13.61cm" svg:x="1.4cm" svg:y="5.039cm" presentation:class="subtitle">
          <draw:text-box>
            <text:p><text:span text:style-name="T1">Tom Lee</text:span></text:p>
            <text:p>Shine Technologies</text:p>
            <text:p>OSCON Java 2011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hine-osdc-2011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Overview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bout the Java Virtual Machine</text:p>
              </text:list-item>
              <text:list-item>
                <text:p>About Scala</text:p>
              </text:list-item>
              <text:list-item>
                <text:p>About Apache BCEL</text:p>
              </text:list-item>
              <text:list-item>
                <text:p>A Generalized Compiler Architecture</text:p>
              </text:list-item>
              <text:list-item>
                <text:p>Introducing “Awesome”</text:p>
              </text:list-item>
              <text:list-item>
                <text:p>Writing a Stub Code Generator for “Awesome”</text:p>
              </text:list-item>
              <text:list-item>
                <text:p>Abstract Syntax Trees (ASTs)</text:p>
              </text:list-item>
              <text:list-item>
                <text:p>Parsing “Awesome” with Scala</text:p>
              </text:list-item>
              <text:list-item>
                <text:p>What Nex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hine-osdc-2011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bout the Java Virtual Machin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Stack-based machine.</text:p>
                <text:list>
                  <text:list-item>
                    <text:p>Operands pushed onto a stack, operated upon by opcodes.</text:p>
                  </text:list-item>
                </text:list>
              </text:list-item>
              <text:list-item>
                <text:p>Heavily influenced by “Java The Language”.</text:p>
              </text:list-item>
              <text:list-item>
                <text:p>Allows interop between various source languages.</text:p>
              </text:list-item>
              <text:list-item>
                <text:p>JVM bytecode is architecture-independent.</text:p>
              </text:list-item>
              <text:list-item>
                <text:p>Multiple implementations.</text:p>
                <text:list>
                  <text:list-item>
                    <text:p>Oracle / HotSpot</text:p>
                  </text:list-item>
                  <text:list-item>
                    <text:p>Apache / Harmony</text:p>
                  </text:list-item>
                  <text:list-item>
                    <text:p>OpenJDK</text:p>
                  </text:list-item>
                  <text:list-item>
                    <text:p>Many more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hine-osdc-2011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bout Scala</text:p>
          </draw:text-box>
        </draw:frame>
        <draw:frame presentation:style-name="shine-osdc-2011-outline1" draw:layer="layout" svg:width="25.199cm" svg:height="13.86cm" svg:x="1.4cm" svg:y="4.914cm" presentation:class="outline">
          <draw:text-box>
            <text:list text:style-name="L2">
              <text:list-item>
                <text:p><text:a xlink:href="http://www.scala-lang.org/">http://www.scala-lang.org/</text:a></text:p>
              </text:list-item>
              <text:list-item>
                <text:p>Functional/OOP hybrid programming language</text:p>
                <text:list>
                  <text:list-item>
                    <text:p>First class functions</text:p>
                  </text:list-item>
                  <text:list-item>
                    <text:p>Pattern matching</text:p>
                  </text:list-item>
                  <text:list-item>
                    <text:p>Classes &amp; traits</text:p>
                  </text:list-item>
                  <text:list-item>
                    <text:p>Etc.</text:p>
                  </text:list-item>
                </text:list>
              </text:list-item>
              <text:list-item>
                <text:p>Runs on the JVM.</text:p>
                <text:list>
                  <text:list-item>
                    <text:p>And .NET.</text:p>
                  </text:list-item>
                </text:list>
              </text:list-item>
              <text:list-item>
                <text:p>Own standard library (on top of the Java standard library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hine-osdc-2011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bout Apache BCEL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a xlink:href="http://jakarta.apache.org/bcel/">http://jakarta.apache.org/bcel/</text:a></text:p>
              </text:list-item>
              <text:list-item>
                <text:p>“Bytecode Engineering Library”</text:p>
              </text:list-item>
              <text:list-item>
                <text:p>Emit JVM bytecode with a reasonably straightforward API.</text:p>
              </text:list-item>
              <text:list-item>
                <text:p>Also supports reading class files, modifying classes, etc.</text:p>
                <text:list>
                  <text:list-item>
                    <text:p>But we won't use that stuff he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hine-osdc-2011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 Generalized Compiler Architectur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Scanner </text:span><text:span text:style-name="T2">matches patterns in source code, outputs </text:span><text:span text:style-name="T3">tokens.</text:span></text:p>
              </text:list-item>
              <text:list-item>
                <text:p><text:span text:style-name="T4">Parser</text:span><text:span text:style-name="T5"> organizes tokens into an </text:span><text:span text:style-name="T3">Abstract Syntax Tree (AST).</text:span></text:p>
                <text:list>
                  <text:list-item>
                    <text:p><text:span text:style-name="T5">Or a </text:span><text:span text:style-name="T3">Parse Tree</text:span><text:span text:style-name="T5">.</text:span></text:p>
                  </text:list-item>
                </text:list>
              </text:list-item>
              <text:list-item>
                <text:p><text:span text:style-name="T5">Semantic checks or optimizations of the AST may occur here.</text:span></text:p>
              </text:list-item>
              <text:list-item>
                <text:p><text:span text:style-name="T4">Code Generator</text:span><text:span text:style-name="T5"> traverses the AST to produce target cod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hine-osdc-2011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troducing “Awesome”</text:p>
          </draw:text-box>
        </draw:frame>
        <draw:frame presentation:style-name="shine-osdc-2011-outline1" draw:layer="layout" svg:width="25.199cm" svg:height="13.86cm" svg:x="1.4cm" svg:y="4.914cm" presentation:class="outline">
          <draw:text-box>
            <text:p><text:span text:style-name="T1">program</text:span> ::= (<text:span text:style-name="T1">expression</text:span> ';')*<text:line-break/><text:span text:style-name="T1">expression</text:span><text:span text:style-name="T2"> ::= </text:span><text:span text:style-name="T1">sum</text:span><text:span text:style-name="T1"><text:line-break/></text:span><text:span text:style-name="T1">sum </text:span><text:span text:style-name="T2">::= </text:span><text:span text:style-name="T1">product</text:span><text:span text:style-name="T1"> </text:span><text:span text:style-name="T2">((</text:span><text:span text:style-name="T2">'+' | '-') </text:span><text:span text:style-name="T1">expression</text:span><text:span text:style-name="T2">)?</text:span><text:span text:style-name="T2"><text:line-break/></text:span><text:span text:style-name="T1">product</text:span><text:span text:style-name="T2"> ::= </text:span><text:span text:style-name="T1">number </text:span><text:span text:style-name="T2">((</text:span><text:span text:style-name="T2">'*' | '/') </text:span><text:span text:style-name="T1">expression</text:span><text:span text:style-name="T2">)?</text:span><text:line-break/><text:span text:style-name="T1">number</text:span> ::= /[0-9]+/</text:p>
            <text:p/>
            <text:p><text:span text:style-name="T6">The “Awesome” compiler will generate JVM bytecode to display each parsed expression.</text:span></text:p>
            <text:p><text:span text:style-name="T6"/></text:p>
            <text:p><text:span text:style-name="T6">(Awesome, eh?)</text:span>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hine-osdc-2011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riting a Stub Code Generator for “Awesome”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Work backwards and <text:span text:style-name="T5">write a stub code generator first</text:span>.</text:p>
                <text:list>
                  <text:list-item>
                    <text:p>Immediate feedback!</text:p>
                  </text:list-item>
                  <text:list-item>
                    <text:p>A solid foundation on which to build the rest of the compiler.</text:p>
                  </text:list-item>
                </text:list>
              </text:list-item>
              <text:list-item>
                <text:p>Generate a “Hello World” class file with <text:span text:style-name="T1">BCEL</text:span>.</text:p>
              </text:list-item>
              <text:list-item>
                <text:p>We'll make the code generator do “real” stuff late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hine-osdc-2011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bstract Syntax Trees (ASTs)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A logical, in-memory representation of the source program.</text:p>
              </text:list-item>
              <text:list-item>
                <text:p>Constructed by the parser.</text:p>
              </text:list-item>
              <text:list-item>
                <text:p>Semantic checks and optimizations possible at the AST level.</text:p>
                <text:list>
                  <text:list-item>
                    <text:p>Outside the scope of this presentation – sorry!</text:p>
                  </text:list-item>
                </text:list>
              </text:list-item>
              <text:list-item>
                <text:p>Let's add the beginnings of an AST to our compile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hine-osdc-2011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rsing “Awesome” with Scala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Use <text:span text:style-name="T4">parser combinators</text:span><text:span text:style-name="T6">.</text:span></text:p>
                <text:list>
                  <text:list-item>
                    <text:p><text:span text:style-name="T6">Combine small parsing functions</text:span><text:span text:style-name="T7"> together to describe a language.</text:span></text:p>
                  </text:list-item>
                  <text:list-item>
                    <text:p><text:span text:style-name="T7">Scanner </text:span><text:span text:style-name="T6">and </text:span><text:span text:style-name="T7">parser wrt the Generalized Compiler Architecture.</text:span></text:p>
                  </text:list-item>
                </text:list>
              </text:list-item>
              <text:list-item>
                <text:p><text:span text:style-name="T7">Describe languages using something of a pseudo-EBNF.</text:span></text:p>
              </text:list-item>
              <text:list-item>
                <text:p><text:span text:style-name="T7">You can write your own parsers too.</text:span></text:p>
                <text:list>
                  <text:list-item>
                    <text:p><text:span text:style-name="T7">e.g. for string literals.</text:span></text:p>
                  </text:list-item>
                </text:list>
              </text:list-item>
              <text:list-item>
                <text:p><text:span text:style-name="T7">We'll </text:span><text:span text:style-name="T5">use built-in parsers</text:span><text:span text:style-name="T7"> to identify integers &amp; semi-colon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hine-osdc-2011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e “Awesome” Grammar Revisited</text:p>
          </draw:text-box>
        </draw:frame>
        <draw:frame presentation:style-name="shine-osdc-2011-outline1" draw:layer="layout" svg:width="25.199cm" svg:height="13.86cm" svg:x="1.4cm" svg:y="4.914cm" presentation:class="outline">
          <draw:text-box>
            <text:p><text:span text:style-name="T1">program</text:span> ::= (<text:span text:style-name="T1">expression</text:span> ';')*<text:line-break/><text:span text:style-name="T1">expression</text:span><text:span text:style-name="T2"> ::= </text:span><text:span text:style-name="T1">sum</text:span><text:span text:style-name="T1"><text:line-break/></text:span><text:span text:style-name="T1">sum </text:span><text:span text:style-name="T2">::= </text:span><text:span text:style-name="T1">product</text:span><text:span text:style-name="T1"> </text:span><text:span text:style-name="T2">((</text:span><text:span text:style-name="T2">'+' | '-') </text:span><text:span text:style-name="T1">expression</text:span><text:span text:style-name="T2">)?</text:span><text:span text:style-name="T2"><text:line-break/></text:span><text:span text:style-name="T1">product</text:span><text:span text:style-name="T2"> ::= </text:span><text:span text:style-name="T1">number </text:span><text:span text:style-name="T2">((</text:span><text:span text:style-name="T2">'*' | '/') </text:span><text:span text:style-name="T1">expression</text:span><text:span text:style-name="T2">)?</text:span><text:line-break/><text:span text:style-name="T1">number</text:span> ::= /[0-9]+/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hine-osdc-2011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hat next?</text:p>
          </draw:text-box>
        </draw:frame>
        <draw:frame presentation:style-name="shine-osdc-2011-outline1" draw:layer="layout" svg:width="25.199cm" svg:height="13.86cm" svg:x="1.4cm" svg:y="4.914cm" presentation:class="outline">
          <draw:text-box>
            <text:list text:style-name="L2">
              <text:list-item>
                <text:p>Variables?</text:p>
              </text:list-item>
              <text:list-item>
                <text:p>Conditional logic?</text:p>
              </text:list-item>
              <text:list-item>
                <text:p>For/while loops?</text:p>
              </text:list-item>
              <text:list-item>
                <text:p>Function call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hine-osdc-2011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ummary</text:p>
          </draw:text-box>
        </draw:frame>
        <draw:frame presentation:style-name="shine-osdc-2011-outline1" draw:layer="layout" svg:width="25.199cm" svg:height="13.86cm" svg:x="1.4cm" svg:y="4.914cm" presentation:class="outline">
          <draw:text-box>
            <text:list text:style-name="L2">
              <text:list-item>
                <text:p>Write the code generator first for instant gratification.</text:p>
              </text:list-item>
              <text:list-item>
                <text:p>Use Scala parser combinators to build an AST from your input.</text:p>
              </text:list-item>
              <text:list-item>
                <text:p>Update the code generator to walk the AST, emitting equivalent bytecode for each node using BCEL.</text:p>
              </text:list-item>
              <text:list-item>
                <text:p>Iterate &amp; add new feature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hine-osdc-2011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at's All, Folks!</text:p>
          </draw:text-box>
        </draw:frame>
        <draw:frame presentation:style-name="shine-osdc-2011-outline1" draw:layer="layout" svg:width="25.199cm" svg:height="13.86cm" svg:x="1.4cm" svg:y="4.914cm" presentation:class="outline" presentation:user-transformed="true">
          <draw:text-box>
            <text:p><text:span text:style-name="T8">Shine Technologies</text:span></text:p>
            <text:p><text:span text:style-name="T1">www <text:s text:c="5"/></text:span><text:span text:style-name="T9">http://www.shinetech.com</text:span><text:span text:style-name="T2"> </text:span><text:span text:style-name="T2"><text:line-break/></text:span><text:span text:style-name="T1">github <text:s text:c="2"/></text:span><text:span text:style-name="T2">shinetech</text:span></text:p>
            <text:p><text:span text:style-name="T1">twitter <text:s/></text:span><text:span text:style-name="T2">@realshinetech</text:span></text:p>
            <text:p><text:span text:style-name="T2"/></text:p>
            <text:p><text:span text:style-name="T8">Tom Lee</text:span></text:p>
            <text:p><text:span text:style-name="T1">www <text:s text:c="5"/></text:span><text:span text:style-name="T2">http://tomlee.co </text:span></text:p>
            <text:p><text:span text:style-name="T1">email</text:span> <text:s text:c="4"/>me@tomlee.co </text:p>
            <text:p><text:span text:style-name="T1">github</text:span><text:span text:style-name="T2"> <text:s text:c="2"/>thomaslee</text:span></text:p>
            <text:p><text:span text:style-name="T1">twitter <text:s/></text:span><text:span text:style-name="T2">@tglee</text:span></text:p>
          </draw:text-box>
        </draw:frame>
        <draw:frame draw:style-name="gr2" draw:layer="layout" svg:width="15.082cm" svg:height="1.673cm" svg:x="12.418cm" svg:y="2cm">
          <draw:text-box>
            <text:p>All code from this presentation will be available from</text:p>
            <text:p><text:span text:style-name="T10">http://github.com/thomaslee/oscon2011-awesom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shine-pale-03" xlink:href="Pictures/100000000000031A0000025393FA0D1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hine-osdc-2011-background" style:family="presentation">
      <style:graphic-properties draw:stroke="none" draw:fill="bitmap" draw:fill-image-name="shine-pale-03" draw:fill-image-width="0cm" draw:fill-image-height="0cm" style:repeat="no-repeat"/>
      <style:text-properties style:letter-kerning="true"/>
    </style:style>
    <style:style style:name="shine-osdc-20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hine-osdc-20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hine-osdc-2011-outline1" style:family="presentation">
      <style:graphic-properties draw:stroke="none" draw:fill="none" draw:auto-grow-height="false" draw:fit-to-size="shrink-to-fit" fo:min-height="13.61cm">
        <text:list-style style:name="shine-osdc-20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Ubuntu" style:font-style-name="Regular" style:font-pitch="variable" fo:font-size="24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h" style:country-asian="CN" style:font-style-asian="normal" style:font-weight-asian="normal" style:font-family-complex="'DejaVu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hine-osdc-2011-outline2" style:family="presentation" style:parent-style-name="shine-osdc-2011-outline1">
      <style:paragraph-properties fo:margin-top="0cm" fo:margin-bottom="0.4cm"/>
      <style:text-properties fo:font-size="20pt" style:font-size-asian="28pt" style:font-size-complex="28pt"/>
    </style:style>
    <style:style style:name="shine-osdc-2011-outline3" style:family="presentation" style:parent-style-name="shine-osdc-2011-outline2">
      <style:paragraph-properties fo:margin-top="0cm" fo:margin-bottom="0.3cm"/>
      <style:text-properties fo:font-size="18pt" style:font-size-asian="24pt" style:font-size-complex="24pt"/>
    </style:style>
    <style:style style:name="shine-osdc-2011-outline4" style:family="presentation" style:parent-style-name="shine-osdc-2011-outline3">
      <style:paragraph-properties fo:margin-top="0cm" fo:margin-bottom="0.2cm"/>
      <style:text-properties fo:font-size="20pt" style:font-size-asian="20pt" style:font-size-complex="20pt"/>
    </style:style>
    <style:style style:name="shine-osdc-2011-outline5" style:family="presentation" style:parent-style-name="shine-osdc-2011-outline4">
      <style:paragraph-properties fo:margin-top="0cm" fo:margin-bottom="0.1cm"/>
      <style:text-properties fo:font-size="20pt" style:font-size-asian="20pt" style:font-size-complex="20pt"/>
    </style:style>
    <style:style style:name="shine-osdc-2011-outline6" style:family="presentation" style:parent-style-name="shine-osdc-2011-outline5">
      <style:paragraph-properties fo:margin-top="0cm" fo:margin-bottom="0.1cm"/>
      <style:text-properties fo:font-size="20pt" style:font-size-asian="20pt" style:font-size-complex="20pt"/>
    </style:style>
    <style:style style:name="shine-osdc-2011-outline7" style:family="presentation" style:parent-style-name="shine-osdc-2011-outline6">
      <style:paragraph-properties fo:margin-top="0cm" fo:margin-bottom="0.1cm"/>
      <style:text-properties fo:font-size="20pt" style:font-size-asian="20pt" style:font-size-complex="20pt"/>
    </style:style>
    <style:style style:name="shine-osdc-2011-outline8" style:family="presentation" style:parent-style-name="shine-osdc-2011-outline7">
      <style:paragraph-properties fo:margin-top="0cm" fo:margin-bottom="0.1cm"/>
      <style:text-properties fo:font-size="20pt" style:font-size-asian="20pt" style:font-size-complex="20pt"/>
    </style:style>
    <style:style style:name="shine-osdc-2011-outline9" style:family="presentation" style:parent-style-name="shine-osdc-2011-outline8">
      <style:paragraph-properties fo:margin-top="0cm" fo:margin-bottom="0.1cm"/>
      <style:text-properties fo:font-size="20pt" style:font-size-asian="20pt" style:font-size-complex="20pt"/>
    </style:style>
    <style:style style:name="shine-osdc-2011-subtitle" style:family="presentation">
      <style:graphic-properties draw:stroke="none" draw:fill="none" draw:textarea-vertical-align="middle">
        <text:list-style style:name="shine-osdc-2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Ubuntu" style:font-style-name="Regular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hine-osdc-2011-title" style:family="presentation">
      <style:graphic-properties draw:stroke="none" draw:fill="none" draw:textarea-vertical-align="middle">
        <text:list-style style:name="shine-osdc-2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47ff" style:text-outline="false" style:text-line-through-style="none" fo:font-family="Ubuntu" style:font-style-name="Bold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hine-pale-03" draw:fill-image-width="0cm" draw:fill-image-height="0cm" style:repeat="no-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hine-osdc-2011-backgroundobjects">
      <style:graphic-properties draw:stroke="none" draw:fill="none" draw:fill-color="#ffffff" draw:auto-grow-height="false" fo:min-height="1.449cm"/>
    </style:style>
    <style:style style:name="Mpr2" style:family="presentation" style:parent-style-name="shine-osdc-2011-backgroundobjects">
      <style:graphic-properties draw:stroke="none" draw:fill="none" draw:fill-color="#ffffff" draw:auto-grow-height="false" fo:min-height="1.485cm"/>
    </style:style>
    <style:style style:name="Mpr3" style:family="presentation" style:parent-style-name="shine-osdc-20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hine-osdc-2011" style:page-layout-name="PM1" draw:style-name="Mdp1">
      <office:forms form:automatic-focus="false" form:apply-design-mode="false"/>
      <draw:frame presentation:style-name="shine-osdc-2011-title" draw:layer="backgroundobjects" svg:width="25.199cm" svg:height="3.506cm" svg:x="1.4cm" svg:y="0.837cm" presentation:class="title" presentation:placeholder="true">
        <draw:text-box/>
      </draw:frame>
      <draw:frame presentation:style-name="shine-osdc-201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hine-osdc-2011-title" draw:layer="backgroundobjects" svg:width="14.848cm" svg:height="11.135cm" svg:x="3.075cm" svg:y="2.257cm" presentation:class="page"/>
        <draw:frame presentation:style-name="shine-osdc-201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4-25T11:47:42</meta:creation-date>
    <meta:editing-duration>PT110H04M21S</meta:editing-duration>
    <meta:editing-cycles>149</meta:editing-cycles>
    <meta:generator>OpenOffice.org/3.2$Linux OpenOffice.org_project/320m19$Build-9505</meta:generator>
    <meta:initial-creator>Tom Lee</meta:initial-creator>
    <dc:date>2011-07-23T08:02:31</dc:date>
    <dc:creator>Tom Lee</dc:creator>
    <meta:document-statistic meta:object-count="78"/>
  </office:meta>
</office:document-meta>
</file>