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7000000C9D5A06F51.png"/>
  <manifest:file-entry manifest:media-type="image/png" manifest:full-path="Pictures/1000000000000020000000204393F451.png"/>
  <manifest:file-entry manifest:media-type="image/png" manifest:full-path="Pictures/1000020100000400000003D3E67B1967.png"/>
  <manifest:file-entry manifest:media-type="image/png" manifest:full-path="Pictures/100000000000020F0000004278044257.png"/>
  <manifest:file-entry manifest:media-type="image/png" manifest:full-path="Pictures/100002010000008700000087A1204E1C.png"/>
  <manifest:file-entry manifest:media-type="image/png" manifest:full-path="Pictures/10000201000004B0000001F443FD9DB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83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1.185cm"/>
    </style:style>
    <style:style style:name="pr2" style:family="presentation" style:parent-style-name="Default-notes">
      <style:graphic-properties draw:fill-color="#ffffff" draw:auto-grow-height="true" fo:min-height="11.432cm"/>
    </style:style>
    <style:style style:name="pr3" style:family="presentation" style:parent-style-name="Title1-title">
      <style:graphic-properties fo:min-height="2.644cm"/>
    </style:style>
    <style:style style:name="pr4" style:family="presentation" style:parent-style-name="Title1-outline1">
      <style:graphic-properties fo:min-height="24.017cm"/>
    </style:style>
    <style:style style:name="pr5" style:family="presentation" style:parent-style-name="Title1-outline1">
      <style:graphic-properties draw:stroke="none" draw:fill="none" fo:min-height="21.067cm"/>
    </style:style>
    <style:style style:name="pr6" style:family="presentation" style:parent-style-name="Title1-notes">
      <style:graphic-properties draw:fill-color="#ffffff" fo:min-height="11.181cm"/>
    </style:style>
    <style:style style:name="pr7" style:family="presentation" style:parent-style-name="Title1-title">
      <style:graphic-properties fo:min-height="2.612cm"/>
    </style:style>
    <style:style style:name="pr8" style:family="presentation" style:parent-style-name="Title1-outline1">
      <style:graphic-properties fo:min-height="17.879cm"/>
    </style:style>
    <style:style style:name="pr9" style:family="presentation" style:parent-style-name="Title1-notes">
      <style:graphic-properties draw:fill-color="#ffffff" fo:min-height="11.431cm"/>
    </style:style>
    <style:style style:name="pr10" style:family="presentation" style:parent-style-name="Title1-title">
      <style:graphic-properties draw:auto-grow-height="true" fo:min-height="2.612cm"/>
    </style:style>
    <style:style style:name="pr11" style:family="presentation" style:parent-style-name="Title1-outline1">
      <style:graphic-properties draw:auto-grow-height="true" fo:min-height="17.879cm"/>
    </style:style>
    <style:style style:name="pr12" style:family="presentation" style:parent-style-name="Title1-outline1">
      <style:graphic-properties fo:min-height="1.288cm"/>
    </style:style>
    <style:style style:name="P1" style:family="paragraph">
      <style:text-properties fo:color="#000000" fo:font-size="32pt" style:font-size-asian="32pt" style:font-size-complex="32pt"/>
    </style:style>
    <style:style style:name="P2" style:family="paragraph">
      <style:text-properties fo:color="#000000" fo:font-family="'Bitstream Vera Sans'" style:font-family-generic="swiss" style:font-pitch="variable"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text-properties fo:color="#ffffff" fo:font-family="'Bitstream Vera Sans'" style:font-family-generic="swiss" style:font-pitch="variable" fo:font-size="32pt" style:font-size-asian="32pt" style:font-size-complex="32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text-align="center"/>
      <style:text-properties fo:font-size="34pt"/>
    </style:style>
    <style:style style:name="P7" style:family="paragraph">
      <style:text-properties fo:font-size="12pt"/>
    </style:style>
    <style:style style:name="P8" style:family="paragraph">
      <style:text-properties fo:font-family="Courier" style:font-family-generic="modern" style:font-pitch="fixed" fo:font-size="40pt" style:font-size-asian="40pt" style:font-size-complex="40pt"/>
    </style:style>
    <style:style style:name="P9" style:family="paragraph">
      <style:paragraph-properties fo:text-align="center"/>
      <style:text-properties fo:font-family="'Arial Bold'" style:font-pitch="variable" style:font-family-asian="'Arial Bold'" style:font-pitch-asian="variable" style:font-family-complex="'Arial Bold'" style:font-pitch-complex="variable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60pt" fo:font-style="italic" style:font-size-asian="60pt" style:font-style-asian="italic" style:font-size-complex="60pt" style:font-style-complex="italic"/>
    </style:style>
    <style:style style:name="T1" style:family="text">
      <style:text-properties fo:color="#000000" fo:font-size="32pt" style:font-size-asian="32pt" style:font-size-complex="32pt"/>
    </style:style>
    <style:style style:name="T2" style:family="text">
      <style:text-properties fo:color="#000000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normal" style:font-family-asian="'Bitstream Vera Sans'" style:font-family-generic-asian="swiss" style:font-pitch-asian="variable" style:font-size-asian="28pt" style:font-style-asian="normal" style:font-weight-asian="normal" style:font-family-complex="'Bitstream Vera Sans'" style:font-family-generic-complex="swiss" style:font-pitch-complex="variable" style:font-size-complex="28pt" style:font-style-complex="normal" style:font-weight-complex="normal" style:text-emphasize="none"/>
    </style:style>
    <style:style style:name="T3" style:family="text">
      <style:text-properties fo:color="#000000" fo:font-family="'Bitstream Vera Sans'" style:font-family-generic="swiss" style:font-pitch="variable" fo:font-size="28pt" style:font-size-asian="28pt" style:font-size-complex="28pt"/>
    </style:style>
    <style:style style:name="T4" style:family="text">
      <style:text-properties fo:color="#ffffff" fo:font-family="'Bitstream Vera Sans'" style:font-family-generic="swiss" style:font-pitch="variable" fo:font-size="80pt" style:font-size-asian="80pt" style:font-size-complex="80pt"/>
    </style:style>
    <style:style style:name="T5" style:family="text">
      <style:text-properties fo:color="#ffffff" fo:font-family="'Bitstream Vera Sans'" style:font-family-generic="swiss" style:font-pitch="variable" fo:font-size="54pt" style:font-size-asian="54pt" style:font-size-complex="54pt"/>
    </style:style>
    <style:style style:name="T6" style:family="text">
      <style:text-properties fo:color="#ffffff" fo:font-family="'Bitstream Vera Sans'" style:font-family-generic="swiss" style:font-pitch="variable" fo:font-size="32pt" style:font-size-asian="32pt" style:font-size-complex="32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40pt" fo:font-weight="bold" style:font-size-asian="40pt" style:font-weight-asian="bold" style:font-size-complex="40pt" style:font-weight-complex="bold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family="Courier" style:font-family-generic="modern" style:font-pitch="fixed"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family="Courier" style:font-family-generic="modern" style:font-pitch="fixed" fo:font-size="40pt" style:font-size-asian="40pt" style:font-size-complex="40pt"/>
    </style:style>
    <style:style style:name="T12" style:family="text">
      <style:text-properties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family="Courier" style:font-family-generic="modern" style:font-pitch="fixed" fo:font-size="36pt" style:font-size-asian="36pt" style:font-size-complex="36pt"/>
    </style:style>
    <style:style style:name="T14" style:family="text">
      <style:text-properties fo:color="#000080" fo:font-family="Courier" style:font-family-generic="modern" style:font-pitch="fixed" fo:font-size="36pt" style:font-size-asian="36pt" style:font-size-complex="36pt"/>
    </style:style>
    <style:style style:name="T15" style:family="text">
      <style:text-properties fo:color="#ffffff" style:text-outline="false" style:text-line-through-style="none" style:text-position="0% 100%" fo:font-family="'Arial Bold'" style:font-pitch="variable" fo:font-size="50pt" fo:font-style="normal" fo:text-shadow="none" style:text-underline-style="none" fo:font-weight="normal" style:letter-kerning="true" style:font-family-asian="'Arial Bold'" style:font-pitch-asian="variable" style:font-size-asian="50pt" style:font-style-asian="normal" style:font-weight-asian="normal" style:font-family-complex="'Arial Bold'" style:font-pitch-complex="variable" style:font-size-complex="50pt" style:font-style-complex="normal" style:font-weight-complex="normal" style:text-emphasize="none" style:font-relief="none"/>
    </style:style>
    <style:style style:name="T16" style:family="text">
      <style:text-properties fo:font-family="Courier" style:font-family-generic="modern" style:font-pitch="fixed" fo:font-size="32pt" style:font-size-asian="32pt" style:font-size-complex="32pt"/>
    </style:style>
    <style:style style:name="T17" style:family="text">
      <style:text-properties fo:font-family="Courier" style:font-family-generic="modern" style:font-pitch="fixed" fo:font-size="26pt" style:font-size-asian="26pt" style:font-weight-asian="normal" style:font-size-complex="26pt" style:font-weight-complex="normal"/>
    </style:style>
    <style:style style:name="T18" style:family="text">
      <style:text-properties fo:color="#0000ff" fo:font-family="Courier" style:font-family-generic="modern" style:font-pitch="fixed" fo:font-size="26pt" style:font-size-asian="26pt" style:font-weight-asian="normal" style:font-size-complex="26pt" style:font-weight-complex="normal"/>
    </style:style>
    <style:style style:name="T19" style:family="text">
      <style:text-properties fo:color="#000080" fo:font-family="Courier" style:font-family-generic="modern" style:font-pitch="fixed" fo:font-size="32pt" style:font-size-asian="32pt" style:font-size-complex="32pt"/>
    </style:style>
    <style:style style:name="T20" style:family="text">
      <style:text-properties fo:color="#0000ff" fo:font-family="Courier" style:font-family-generic="modern" style:font-pitch="fixed" fo:font-size="32pt" style:font-size-asian="32pt" style:font-size-complex="32pt"/>
    </style:style>
    <style:style style:name="T21" style:family="text">
      <style:text-properties fo:color="#0000ff" fo:font-family="Courier" style:font-family-generic="modern" style:font-pitch="fixed" fo:font-size="32pt" fo:font-weight="normal" style:font-size-asian="32pt" style:font-weight-asian="normal" style:font-size-complex="32pt" style:font-weight-complex="normal"/>
    </style:style>
    <style:style style:name="T22" style:family="text">
      <style:text-properties fo:font-family="Courier" style:font-family-generic="modern" style:font-pitch="fixed" fo:font-size="32pt" fo:font-weight="normal" style:font-size-asian="32pt" style:font-weight-asian="normal" style:font-size-complex="32pt" style:font-weight-complex="normal"/>
    </style:style>
    <style:style style:name="T23" style:family="text">
      <style:text-properties fo:font-size="36pt" fo:font-weight="normal" style:font-size-asian="36pt" style:font-weight-asian="normal" style:font-size-complex="36pt" style:font-weight-complex="normal"/>
    </style:style>
    <style:style style:name="T24" style:family="text">
      <style:text-properties fo:color="#0000ff" fo:font-family="Courier" style:font-family-generic="modern" style:font-pitch="fixed" fo:font-size="36pt" style:font-size-asian="36pt" style:font-size-complex="36pt"/>
    </style:style>
    <style:style style:name="T25" style:family="text">
      <style:text-properties fo:color="#0000ff" fo:font-family="Courier" style:font-family-generic="modern" style:font-pitch="fixed" fo:font-size="36pt" fo:font-weight="normal" style:font-size-asian="36pt" style:font-weight-asian="normal" style:font-size-complex="36pt" style:font-weight-complex="normal"/>
    </style:style>
    <style:style style:name="T26" style:family="text">
      <style:text-properties fo:font-family="Courier" style:font-family-generic="modern" style:font-pitch="fixed" fo:font-size="36pt" fo:font-weight="normal" style:font-size-asian="36pt" style:font-weight-asian="normal" style:font-size-complex="36pt" style:font-weight-complex="normal"/>
    </style:style>
    <style:style style:name="T27" style:family="text">
      <style:text-properties fo:font-family="Courier" style:font-family-generic="modern" style:font-pitch="fixed" fo:font-size="28pt" style:font-size-asian="28pt" style:font-size-complex="28pt"/>
    </style:style>
    <style:style style:name="T28" style:family="text">
      <style:text-properties fo:color="#0000ff" fo:font-family="Courier" style:font-family-generic="modern" style:font-pitch="fixed" fo:font-size="28pt" style:font-size-asian="28pt" style:font-size-complex="28pt"/>
    </style:style>
    <style:style style:name="T29" style:family="text">
      <style:text-properties fo:color="#000080" fo:font-family="Courier" style:font-family-generic="modern" style:font-pitch="fixed" fo:font-size="28pt" style:font-size-asian="28pt" style:font-size-complex="28pt"/>
    </style:style>
    <style:style style:name="T30" style:family="text">
      <style:text-properties fo:color="#0000ff" style:text-outline="false" style:text-line-through-style="none" style:text-position="0% 100%" fo:font-family="Courier" style:font-family-generic="modern" style:font-pitch="fixed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31" style:family="text"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T32" style:family="text"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letter-kerning="true" style:font-family-asian="Arial" style:font-family-generic-asian="swiss" style:font-pitch-asian="variabl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 style:text-emphasize="none" style:font-relief="none"/>
    </style:style>
    <style:style style:name="T33" style:family="text"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letter-kerning="true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text-emphasize="none" style:font-relief="none"/>
    </style:style>
    <style:style style:name="T34" style:family="text">
      <style:text-properties fo:font-family="Courier" style:font-family-generic="modern" style:font-pitch="fixed" fo:font-size="24pt" style:font-size-asian="24pt" style:font-size-complex="24pt"/>
    </style:style>
    <style:style style:name="T35" style:family="text">
      <style:text-properties fo:font-size="60pt" fo:font-style="italic" style:font-size-asian="60pt" style:font-style-asian="italic" style:font-size-complex="60pt" style:font-style-complex="italic"/>
    </style:style>
    <text:list-style style:name="L1">
      <text:list-level-style-bullet text:level="1" text:bullet-char="•">
        <style:list-level-properties text:min-label-width="0.017cm"/>
        <style:text-properties fo:font-family="'Arial Bold'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017cm" text:min-label-width="0.78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825cm" text:min-label-width="0.52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629cm" text:min-label-width="0.529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5.437cm" text:min-label-width="0.52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7.24cm" text:min-label-width="0.529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7.24cm" text:min-label-width="0.529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24cm" text:min-label-width="0.529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7.24cm" text:min-label-width="0.529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7.24cm" text:min-label-width="0.529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7.24cm" text:min-label-width="0.529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8.88cm" svg:height="1.523cm" svg:x="6.309cm" svg:y="1.719cm" presentation:class="title" presentation:user-transformed="true">
          <draw:text-box>
            <text:p><text:span text:style-name="T1">MySQL Conference &amp; Expo 2011</text:span></text:p>
          </draw:text-box>
        </draw:frame>
        <draw:frame draw:style-name="gr1" draw:text-style-name="P2" draw:layer="layout" svg:width="27.49cm" svg:height="3.806cm" svg:x="6.618cm" svg:y="20.702cm">
          <draw:text-box>
            <text:p><text:span text:style-name="T2">Michael “Monty” Widenius</text:span><text:span text:style-name="T3"><text:tab/></text:span><text:span text:style-name="T3"> <text:s text:c="2"/>monty@askmonty.org</text:span></text:p>
            <text:p><text:span text:style-name="T3">Oleksandr “Sanja” Byelkin</text:span><text:span text:style-name="T3"><text:tab/></text:span><text:span text:style-name="T3"> <text:s text:c="2"/>sanja@askmonty.org</text:span><text:span text:style-name="T3"><text:line-break/></text:span><text:span text:style-name="T3"/></text:p>
          </draw:text-box>
        </draw:frame>
        <draw:frame draw:style-name="gr2" draw:text-style-name="P4" draw:layer="layout" svg:width="17.795cm" svg:height="7.277cm" svg:x="10.468cm" svg:y="9.91cm">
          <draw:text-box>
            <text:p text:style-name="P3"><text:span text:style-name="T4">MariaDB</text:span></text:p>
            <text:p text:style-name="P3"><text:span text:style-name="T5">Dynamic Columns</text:span></text:p>
            <text:p><text:span text:style-name="T6"/></text:p>
          </draw:text-box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layer="layout" svg:width="30.422cm" svg:height="2.926cm" svg:x="1.764cm" svg:y="0.716cm" presentation:class="title" presentation:user-transformed="true">
          <draw:text-box>
            <text:p text:style-name="P3"><text:span text:style-name="T7">RDBMS doesn't solve all common problems</text:span></text:p>
          </draw:text-box>
        </draw:frame>
        <draw:frame presentation:style-name="pr4" draw:text-style-name="P5" draw:layer="layout" svg:width="33.232cm" svg:height="24.299cm" svg:x="1.365cm" svg:y="4.897cm" presentation:class="outline" presentation:user-transformed="true">
          <draw:text-box>
            <text:p><text:span text:style-name="T8"/></text:p>
            <text:list text:style-name="L3">
              <text:list-header>
                <text:p><text:span text:style-name="T9"/></text:p>
              </text:list-header>
            </text:list>
          </draw:text-box>
        </draw:frame>
        <draw:frame presentation:style-name="pr5" draw:text-style-name="P6" draw:layer="layout" svg:width="34.274cm" svg:height="21.349cm" svg:x="0.943cm" svg:y="5.201cm">
          <draw:text-box>
            <text:p><text:span text:style-name="T7">The (web) store problem:</text:span></text:p>
            <text:p><text:span text:style-name="T7">All items need: <text:s/>ID, Type, Price, Country, Manufacturer)</text:span></text:p>
            <text:p><text:span text:style-name="T7"/></text:p>
            <text:p><text:span text:style-name="T7">A T-Shirt has the following additional properties:</text:span></text:p>
            <text:p><text:span text:style-name="T7"><text:tab/></text:span><text:span text:style-name="T7">Size, color...</text:span></text:p>
            <text:p><text:span text:style-name="T7">A computer has the following additional properties:</text:span></text:p>
            <text:p><text:span text:style-name="T7"><text:tab/></text:span><text:span text:style-name="T7">CPU, MHz, memory, Watt...</text:span></text:p>
            <text:p><text:span text:style-name="T7"/></text:p>
            <text:p><text:span text:style-name="T7">There is no easy way to store many different types into a relational database!</text:span></text:p>
            <text:p><text:span text:style-name="T7"/></text:p>
            <text:p><text:span text:style-name="T7"><text:tab/>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6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layer="layout" svg:width="30.422cm" svg:height="2.926cm" svg:x="1.764cm" svg:y="0.716cm" presentation:class="title" presentation:user-transformed="true">
          <draw:text-box>
            <text:p text:style-name="P3"><text:span text:style-name="T7">RDBMS doesn't solve all common problems</text:span></text:p>
          </draw:text-box>
        </draw:frame>
        <draw:frame presentation:style-name="pr4" draw:text-style-name="P5" draw:layer="layout" svg:width="33.232cm" svg:height="24.299cm" svg:x="1.365cm" svg:y="4.897cm" presentation:class="outline" presentation:user-transformed="true">
          <draw:text-box>
            <text:p><text:span text:style-name="T8"/></text:p>
            <text:list text:style-name="L3">
              <text:list-header>
                <text:p><text:span text:style-name="T9"/></text:p>
              </text:list-header>
            </text:list>
          </draw:text-box>
        </draw:frame>
        <draw:frame presentation:style-name="pr5" draw:text-style-name="P6" draw:layer="layout" svg:width="34.274cm" svg:height="21.349cm" svg:x="0.943cm" svg:y="5.201cm">
          <draw:text-box>
            <text:p><text:span text:style-name="T7">One common solutions to this is:</text:span></text:p>
            <text:p><text:span text:style-name="T7"/></text:p>
            <text:list text:style-name="L3">
              <text:list-item>
                <text:p><text:span text:style-name="T7">Store all the 'extra' columns in a BLOB in some format (HTML?)</text:span></text:p>
                <text:list>
                  <text:list-item>
                    <text:p><text:span text:style-name="T7"><text:s/></text:span><text:span text:style-name="T7">You need a lot of extra work to manipulate the blob</text:span></text:p>
                  </text:list-item>
                  <text:list-item>
                    <text:p><text:span text:style-name="T7"><text:s/></text:span><text:span text:style-name="T7">Hard to access column data (usually done in client)</text:span></text:p>
                  </text:list-item>
                  <text:list-item>
                    <text:p><text:span text:style-name="T7"><text:s/></text:span><text:span text:style-name="T7">Overhead in storage (especially when you use HTML)</text:span></text:p>
                  </text:list-item>
                  <text:list-item>
                    <text:p><text:span text:style-name="T7"><text:s/></text:span><text:span text:style-name="T7">All values are 'text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6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layer="layout" svg:width="30.422cm" svg:height="2.926cm" svg:x="1.764cm" svg:y="0.716cm" presentation:class="title" presentation:user-transformed="true">
          <draw:text-box>
            <text:p text:style-name="P3"><text:span text:style-name="T7">RDBMS doesn't solve all common problems</text:span></text:p>
          </draw:text-box>
        </draw:frame>
        <draw:frame presentation:style-name="pr4" draw:text-style-name="P5" draw:layer="layout" svg:width="33.232cm" svg:height="24.299cm" svg:x="1.365cm" svg:y="4.897cm" presentation:class="outline" presentation:user-transformed="true">
          <draw:text-box>
            <text:p><text:span text:style-name="T8"/></text:p>
            <text:list text:style-name="L3">
              <text:list-header>
                <text:p><text:span text:style-name="T9"/></text:p>
              </text:list-header>
            </text:list>
          </draw:text-box>
        </draw:frame>
        <draw:frame presentation:style-name="pr5" draw:text-style-name="P6" draw:layer="layout" svg:width="34.274cm" svg:height="24.085cm" svg:x="0.943cm" svg:y="5.201cm">
          <draw:text-box>
            <text:p><text:span text:style-name="T7">Another common solution:</text:span></text:p>
            <text:list text:style-name="L3">
              <text:list-item>
                <text:p><text:span text:style-name="T7">Create one table for all the 'extra' columns:</text:span></text:p>
              </text:list-item>
            </text:list>
            <text:p><text:span text:style-name="T10">CREATE TABLE extra</text:span></text:p>
            <text:p><text:span text:style-name="T10">(id int auto_increment, extra_column_id char(10),</text:span></text:p>
            <text:p><text:span text:style-name="T10">value varchar(255));</text:span></text:p>
            <text:p><text:span text:style-name="T10">INSERT INTO items set type=“t-shirt”, price=10;</text:span></text:p>
            <text:p><text:span text:style-name="T10">INSERT INTO extra (NULL, LAST_INSERT_ID(), “color”, “Blue”),(NULL, LAST_INSERT_ID(), “Size”, “M”);</text:span></text:p>
            <text:p><text:span text:style-name="T7">The problems with this approach is:</text:span></text:p>
            <text:list text:continue-numbering="true" text:style-name="L3">
              <text:list-item>
                <text:p><text:span text:style-name="T7">Every access to an extra column requires a key/row lookup</text:span></text:p>
              </text:list-item>
              <text:list-item>
                <text:p><text:span text:style-name="T7">Slow performance (if database is not optimized for this)</text:span></text:p>
              </text:list-item>
              <text:list-item>
                <text:p><text:span text:style-name="T7">Big overhead in storage (especially in index)</text:span></text:p>
              </text:list-item>
              <text:list-item>
                <text:p><text:span text:style-name="T7">Risk for errors as data is not typed</text:span></text:p>
              </text:list-item>
            </text:list>
            <text:p><text:span text:style-name="T7"><text:tab/></text:span><text:span text:style-name="T7"><text:tab/></text:span></text:p>
            <text:p><text:span text:style-name="T7"><text:tab/>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6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layer="layout" svg:width="30.422cm" svg:height="2.926cm" svg:x="1.764cm" svg:y="0.717cm" presentation:class="title" presentation:user-transformed="true">
          <draw:text-box>
            <text:p text:style-name="P3">Dynamic columns</text:p>
          </draw:text-box>
        </draw:frame>
        <draw:frame presentation:style-name="pr4" draw:text-style-name="P5" draw:layer="layout" svg:width="33.232cm" svg:height="24.299cm" svg:x="1.365cm" svg:y="4.897cm" presentation:class="outline" presentation:user-transformed="true">
          <draw:text-box>
            <text:p><text:span text:style-name="T8"/></text:p>
            <text:list text:style-name="L3">
              <text:list-header>
                <text:p><text:span text:style-name="T9"/></text:p>
              </text:list-header>
            </text:list>
          </draw:text-box>
        </draw:frame>
        <draw:frame presentation:style-name="pr5" draw:text-style-name="P6" draw:layer="layout" svg:width="34.274cm" svg:height="21.349cm" svg:x="0.943cm" svg:y="5.201cm">
          <draw:text-box>
            <text:p text:style-name="P3"><text:span text:style-name="T9">Dynamic columns is a bridge between relational databases and non relational databases</text:span></text:p>
            <text:list text:style-name="L3">
              <text:list-item>
                <text:p><text:span text:style-name="T7">With dynamic columns all extra columns are stored in a packed blob, maintained by the database.</text:span></text:p>
              </text:list-item>
              <text:list-item>
                <text:p><text:span text:style-name="T7">You can add more columns, remove or query them for a row.</text:span></text:p>
              </text:list-item>
              <text:list-item>
                <text:p><text:span text:style-name="T7">You can access columns in the server or retrieve the full blob to the client and manipulate it there.</text:span></text:p>
              </text:list-item>
              <text:list-item>
                <text:p><text:span text:style-name="T7">You can use virtual columns to create indexes on some values.</text:span></text:p>
                <text:list>
                  <text:list-item>
                    <text:p><text:span text:style-name="T7">True indexes for dynamic columns is planned for later.</text:span></text:p>
                  </text:list-item>
                </text:list>
              </text:list-item>
              <text:list-item>
                <text:p><text:span text:style-name="T7">Implemented through functions for use by ODBC, &amp; etc.</text:span></text:p>
              </text:list-item>
              <text:list-item>
                <text:p><text:span text:style-name="T7">First implementation uses integer to access columns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6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 presentation:use-date-time-name="dtd1">
        <office:forms form:automatic-focus="false" form:apply-design-mode="false"/>
        <draw:frame presentation:style-name="pr7" draw:layer="layout" svg:width="30.422cm" svg:height="2.894cm" svg:x="1.764cm" svg:y="0.633cm" presentation:class="title" presentation:user-transformed="true">
          <draw:text-box>
            <text:p>Dynamic columns: supported types</text:p>
          </draw:text-box>
        </draw:frame>
        <draw:frame presentation:style-name="pr8" draw:text-style-name="P8" draw:layer="layout" svg:width="33.232cm" svg:height="18.161cm" svg:x="1.372cm" svg:y="6.023cm" presentation:class="outline" presentation:user-transformed="true">
          <draw:text-box>
            <text:list text:style-name="L3">
              <text:list-item>
                <text:p text:style-name="P8"><text:span text:style-name="T11">unsigned int</text:span></text:p>
              </text:list-item>
              <text:list-item>
                <text:p text:style-name="P8"><text:span text:style-name="T11">int</text:span></text:p>
              </text:list-item>
              <text:list-item>
                <text:p text:style-name="P8"><text:span text:style-name="T11">char [character set &lt;cs&gt;]</text:span></text:p>
              </text:list-item>
              <text:list-item>
                <text:p text:style-name="P8"><text:span text:style-name="T11">double</text:span></text:p>
              </text:list-item>
              <text:list-item>
                <text:p text:style-name="P8"><text:span text:style-name="T11">decimal [(&lt;len&gt;, &lt;frac&gt;)]</text:span></text:p>
              </text:list-item>
              <text:list-item>
                <text:p text:style-name="P8"><text:span text:style-name="T11">time</text:span></text:p>
              </text:list-item>
              <text:list-item>
                <text:p text:style-name="P8"><text:span text:style-name="T11">date</text:span></text:p>
              </text:list-item>
              <text:list-item>
                <text:p text:style-name="P8"><text:span text:style-name="T11">datetime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layer="layout" svg:width="30.422cm" svg:height="2.926cm" svg:x="1.764cm" svg:y="0.717cm" presentation:class="title" presentation:user-transformed="true">
          <draw:text-box>
            <text:p text:style-name="P3">Dynamic columns: syntax</text:p>
          </draw:text-box>
        </draw:frame>
        <draw:frame presentation:style-name="pr4" draw:text-style-name="P5" draw:layer="layout" svg:width="33.232cm" svg:height="24.299cm" svg:x="1.365cm" svg:y="4.897cm" presentation:class="outline" presentation:user-transformed="true">
          <draw:text-box>
            <text:p><text:span text:style-name="T8"/></text:p>
            <text:list text:style-name="L3">
              <text:list-header>
                <text:p><text:span text:style-name="T9"/></text:p>
              </text:list-header>
            </text:list>
          </draw:text-box>
        </draw:frame>
        <draw:frame presentation:style-name="pr5" draw:text-style-name="P6" draw:layer="layout" svg:width="34.274cm" svg:height="21.349cm" svg:x="0.943cm" svg:y="5.201cm">
          <draw:text-box>
            <text:p><text:span text:style-name="T12">Creating a table with a dynamic column for the store:</text:span></text:p>
            <text:p><text:span text:style-name="T7"/></text:p>
            <text:p><text:span text:style-name="T13">CREATE TABLE item (</text:span></text:p>
            <text:p><text:span text:style-name="T13"><text:s text:c="2"/></text:span><text:span text:style-name="T13">ID int auto_increment primary key,</text:span></text:p>
            <text:p><text:span text:style-name="T13"><text:s text:c="2"/></text:span><text:span text:style-name="T13">Type_id int,</text:span></text:p>
            <text:p><text:span text:style-name="T13"><text:s text:c="2"/></text:span><text:span text:style-name="T13">Price decimal(7,2),</text:span></text:p>
            <text:p><text:span text:style-name="T13"><text:s text:c="2"/></text:span><text:span text:style-name="T13">Country_id int,</text:span></text:p>
            <text:p><text:span text:style-name="T13"><text:s text:c="2"/></text:span><text:span text:style-name="T13">Manufacturer_id int,</text:span></text:p>
            <text:p><text:span text:style-name="T13"><text:s text:c="2"/></text:span><text:span text:style-name="T14">extra blob</text:span><text:span text:style-name="T13">);</text:span></text:p>
            <text:p><text:span text:style-name="T7"/></text:p>
            <text:p><text:span text:style-name="T7">Where column 'extra' is dedicated to store dynamic columns. It could be any column able carry text.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6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layer="layout" svg:width="30.422cm" svg:height="2.926cm" svg:x="1.764cm" svg:y="0.717cm" presentation:class="title" presentation:user-transformed="true">
          <draw:text-box>
            <text:p text:style-name="P3">Dynamic columns:<text:span text:style-name="T15"> syntax</text:span></text:p>
          </draw:text-box>
        </draw:frame>
        <draw:frame presentation:style-name="pr4" draw:text-style-name="P5" draw:layer="layout" svg:width="33.232cm" svg:height="24.299cm" svg:x="1.365cm" svg:y="4.897cm" presentation:class="outline" presentation:user-transformed="true">
          <draw:text-box>
            <text:p><text:span text:style-name="T8"/></text:p>
            <text:list text:style-name="L3">
              <text:list-header>
                <text:p><text:span text:style-name="T9"/></text:p>
              </text:list-header>
            </text:list>
          </draw:text-box>
        </draw:frame>
        <draw:frame presentation:style-name="pr5" draw:text-style-name="P6" draw:layer="layout" svg:width="34.274cm" svg:height="21.349cm" svg:x="0.943cm" svg:y="5.201cm">
          <draw:text-box>
            <text:p><text:span text:style-name="T12">Creating/initializing a dynamic_column:</text:span></text:p>
            <text:p><text:span text:style-name="T12"/></text:p>
            <text:p><text:span text:style-name="T16">COLUMN_CREATE(column_nr, value [as type],</text:span></text:p>
            <text:p><text:span text:style-name="T16"><text:s text:c="2"/></text:span><text:span text:style-name="T16">[column_nr, value [as type]], ...)</text:span></text:p>
            <text:p><text:span text:style-name="T16"/></text:p>
            <text:p><text:span text:style-name="T17">INSERT into item values </text:span></text:p>
            <text:p><text:span text:style-name="T17">(NULL, 1 /* T-shirt */, 10, 1 /* Germany */, 1 /* Nike */,</text:span></text:p>
            <text:p><text:span text:style-name="T18">COLUMN_CREATE(1 /* color */, "Blue", 2 /* Size */, "M")</text:span><text:span text:style-name="T17">);</text:span></text:p>
            <text:p><text:span text:style-name="T17"/></text:p>
            <text:p><text:span text:style-name="T17">INSERT into item values</text:span></text:p>
            <text:p><text:span text:style-name="T17">(NULL, 2 /* computer */, 1000, 1 /* Germany */, 2 /* intel */,</text:span></text:p>
            <text:p><text:span text:style-name="T18">COLUMN_CREATE(3 /* cpu */, "T9400", 5 /* MHz */, 800 as unsigned int)</text:span><text:span text:style-name="T17">);</text:span></text:p>
            <text:p><text:span text:style-name="T7"/></text:p>
            <text:p><text:span text:style-name="T7">The /*..*/ is just there to make the example clearer.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6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layer="layout" svg:width="30.422cm" svg:height="2.926cm" svg:x="1.764cm" svg:y="0.717cm" presentation:class="title" presentation:user-transformed="true">
          <draw:text-box>
            <text:p text:style-name="P3">Dynamic columns: <text:span text:style-name="T15"><text:s/>syntax</text:span></text:p>
          </draw:text-box>
        </draw:frame>
        <draw:frame presentation:style-name="pr4" draw:text-style-name="P5" draw:layer="layout" svg:width="33.232cm" svg:height="24.299cm" svg:x="1.365cm" svg:y="4.897cm" presentation:class="outline" presentation:user-transformed="true">
          <draw:text-box>
            <text:p><text:span text:style-name="T8"/></text:p>
            <text:list text:style-name="L3">
              <text:list-header>
                <text:p><text:span text:style-name="T9"/></text:p>
              </text:list-header>
            </text:list>
          </draw:text-box>
        </draw:frame>
        <draw:frame presentation:style-name="pr5" draw:text-style-name="P6" draw:layer="layout" svg:width="34.274cm" svg:height="21.349cm" svg:x="0.943cm" svg:y="5.201cm">
          <draw:text-box>
            <text:p><text:span text:style-name="T12">Updating a dynamic column</text:span><text:span text:style-name="T7">:</text:span></text:p>
            <text:p><text:span text:style-name="T7"/></text:p>
            <text:p><text:span text:style-name="T13">COLUMN_ADD(string, column_nr, value [as type],</text:span></text:p>
            <text:p><text:span text:style-name="T13"><text:s/></text:span><text:span text:style-name="T13">column_nr, value [as type]]...)</text:span></text:p>
            <text:p><text:span text:style-name="T13"/></text:p>
            <text:p><text:span text:style-name="T16">UPDATE item SET </text:span><text:span text:style-name="T19">extra</text:span><text:span text:style-name="T16">=</text:span></text:p>
            <text:p><text:span text:style-name="T20">COLUMN_ADD(</text:span><text:span text:style-name="T19">extra</text:span><text:span text:style-name="T20">,</text:span><text:span text:style-name="T21"> 6 /* Memory */, 2048)</text:span></text:p>
            <text:p><text:span text:style-name="T22">WHERE id=2;</text:span></text:p>
            <text:p><text:span text:style-name="T23"/></text:p>
            <text:p><text:span text:style-name="T23">If the column already exists, it will be overwritten.</text:span></text:p>
            <text:p><text:span text:style-name="T23"/></text:p>
            <text:p><text:span text:style-name="T23"/></text:p>
          </draw:text-box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6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layer="layout" svg:width="30.422cm" svg:height="2.926cm" svg:x="1.764cm" svg:y="0.717cm" presentation:class="title" presentation:user-transformed="true">
          <draw:text-box>
            <text:p text:style-name="P3">Dynamic columns: syntax</text:p>
          </draw:text-box>
        </draw:frame>
        <draw:frame presentation:style-name="pr4" draw:text-style-name="P5" draw:layer="layout" svg:width="33.232cm" svg:height="24.299cm" svg:x="1.365cm" svg:y="4.897cm" presentation:class="outline" presentation:user-transformed="true">
          <draw:text-box>
            <text:p><text:span text:style-name="T8"/></text:p>
            <text:list text:style-name="L3">
              <text:list-header>
                <text:p><text:span text:style-name="T9"/></text:p>
              </text:list-header>
            </text:list>
          </draw:text-box>
        </draw:frame>
        <draw:frame presentation:style-name="pr5" draw:text-style-name="P6" draw:layer="layout" svg:width="34.274cm" svg:height="21.349cm" svg:x="0.943cm" svg:y="5.201cm">
          <draw:text-box>
            <text:p><text:span text:style-name="T12">Deleting a dynamic column</text:span><text:span text:style-name="T7"> (if it exists):</text:span></text:p>
            <text:p><text:span text:style-name="T7"/></text:p>
            <text:p><text:span text:style-name="T13">COLUMN_DELETE(string, column_nr1, column_nr2, ...);</text:span></text:p>
            <text:p><text:span text:style-name="T13"/></text:p>
            <text:p><text:span text:style-name="T13">UPDATE item SET </text:span><text:span text:style-name="T14">extra</text:span><text:span text:style-name="T13">=</text:span></text:p>
            <text:p><text:span text:style-name="T24">COLUMN_DELETE(</text:span><text:span text:style-name="T14">extra</text:span><text:span text:style-name="T24">,</text:span><text:span text:style-name="T25"> 6)</text:span></text:p>
            <text:p><text:span text:style-name="T26">WHERE id=2;</text:span></text:p>
            <text:p><text:span text:style-name="T7"/></text:p>
          </draw:text-box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6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layer="layout" svg:width="30.422cm" svg:height="2.926cm" svg:x="1.764cm" svg:y="0.717cm" presentation:class="title" presentation:user-transformed="true">
          <draw:text-box>
            <text:p text:style-name="P3">Dynamic columns: syntax</text:p>
          </draw:text-box>
        </draw:frame>
        <draw:frame presentation:style-name="pr4" draw:text-style-name="P5" draw:layer="layout" svg:width="33.232cm" svg:height="24.299cm" svg:x="1.365cm" svg:y="4.897cm" presentation:class="outline" presentation:user-transformed="true">
          <draw:text-box>
            <text:p><text:span text:style-name="T8"/></text:p>
            <text:list text:style-name="L3">
              <text:list-header>
                <text:p><text:span text:style-name="T9"/></text:p>
              </text:list-header>
            </text:list>
          </draw:text-box>
        </draw:frame>
        <draw:frame presentation:style-name="pr5" draw:text-style-name="P6" draw:layer="layout" svg:width="34.274cm" svg:height="21.677cm" svg:x="0.943cm" svg:y="5.201cm">
          <draw:text-box>
            <text:p><text:span text:style-name="T12">Querying a dynamic column</text:span><text:span text:style-name="T7">:</text:span></text:p>
            <text:p><text:span text:style-name="T7"/></text:p>
            <text:p><text:span text:style-name="T7">COLUMN_EXISTS(string, column_nr);</text:span></text:p>
            <text:p><text:span text:style-name="T27">SELECT</text:span></text:p>
            <text:p><text:span text:style-name="T27">ID, Type_id, Price, Country_id, Manufacturer_id from item</text:span></text:p>
            <text:p><text:span text:style-name="T27">where </text:span><text:span text:style-name="T28">COLUMN_EXISTS(</text:span><text:span text:style-name="T29">extra</text:span><text:span text:style-name="T28">, 3)</text:span><text:span text:style-name="T27">;</text:span></text:p>
            <text:p><text:span text:style-name="T12"/></text:p>
            <text:p><text:span text:style-name="T12">Querying which columns exist</text:span><text:span text:style-name="T7">:</text:span></text:p>
            <text:p><text:span text:style-name="T7"/></text:p>
            <text:p><text:span text:style-name="T7">COLUMN_LIST(string);</text:span></text:p>
            <text:p><text:span text:style-name="T27">SELECT </text:span><text:span text:style-name="T28">COLUMN_LIST(</text:span><text:span text:style-name="T29">extra</text:span><text:span text:style-name="T28">)</text:span><text:span text:style-name="T27"> FROM item WHERE id=1;</text:span></text:p>
            <text:p><text:span text:style-name="T27">→ “</text:span><text:span text:style-name="T27">1,2”</text:span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6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layer="layout" svg:width="30.422cm" svg:height="2.926cm" svg:x="1.764cm" svg:y="0.717cm" presentation:class="title" presentation:user-transformed="true">
          <draw:text-box>
            <text:p text:style-name="P3">Dynamic columns: syntax</text:p>
          </draw:text-box>
        </draw:frame>
        <draw:frame presentation:style-name="pr4" draw:text-style-name="P5" draw:layer="layout" svg:width="33.232cm" svg:height="24.299cm" svg:x="1.365cm" svg:y="4.897cm" presentation:class="outline" presentation:user-transformed="true">
          <draw:text-box>
            <text:p><text:span text:style-name="T8"/></text:p>
            <text:list text:style-name="L3">
              <text:list-header>
                <text:p><text:span text:style-name="T9"/></text:p>
              </text:list-header>
            </text:list>
          </draw:text-box>
        </draw:frame>
        <draw:frame presentation:style-name="pr5" draw:text-style-name="P6" draw:layer="layout" svg:width="34.274cm" svg:height="21.349cm" svg:x="0.943cm" svg:y="5.201cm">
          <draw:text-box>
            <text:p><text:span text:style-name="T12">Retrieving a dynamic column</text:span><text:span text:style-name="T7">:</text:span></text:p>
            <text:p><text:span text:style-name="T7"/></text:p>
            <text:p><text:span text:style-name="T7">COLUMN_GET(column_nr, string as type);</text:span></text:p>
            <text:p><text:span text:style-name="T7"/></text:p>
            <text:p><text:span text:style-name="T27">SELECT id, </text:span><text:span text:style-name="T28">COLUMN_GET( 1 /* color*/, </text:span><text:span text:style-name="T29">extra</text:span><text:span text:style-name="T28"> as char)</text:span></text:p>
            <text:p><text:span text:style-name="T27">from item;</text:span></text:p>
            <text:p><text:span text:style-name="T27">→ </text:span><text:span text:style-name="T27">1 <text:s/>Blue</text:span></text:p>
            <text:p><text:span text:style-name="T27">→ </text:span><text:span text:style-name="T27">2 <text:s/>NULL</text:span></text:p>
            <text:p><text:span text:style-name="T7"/></text:p>
            <text:p><text:span text:style-name="T7">You can of course also do things like:</text:span></text:p>
            <text:p><text:span text:style-name="T27">SELECT id, COLUMN_GET(1, extra as char) FROM item</text:span></text:p>
            <text:p><text:span text:style-name="T27">where Type_id=1</text:span></text:p>
            <text:p><text:span text:style-name="T27">order by </text:span><text:span text:style-name="T28">COLUMN_GET(1, </text:span><text:span text:style-name="T29">extra</text:span><text:span text:style-name="T28"> as char)</text:span><text:span text:style-name="T27">;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6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 presentation:use-date-time-name="dtd1">
        <office:forms form:automatic-focus="false" form:apply-design-mode="false"/>
        <draw:frame presentation:style-name="pr7" draw:layer="layout" svg:width="30.422cm" svg:height="2.894cm" svg:x="1.764cm" svg:y="0.633cm" presentation:class="title" presentation:user-transformed="true">
          <draw:text-box>
            <text:p text:style-name="P3"><text:span text:style-name="T15">Dynamic columns: C library</text:span></text:p>
          </draw:text-box>
        </draw:frame>
        <draw:frame presentation:style-name="pr8" draw:layer="layout" svg:width="33.232cm" svg:height="18.161cm" svg:x="1.517cm" svg:y="5.926cm" presentation:class="outline">
          <draw:text-box>
            <text:list text:style-name="L3">
              <text:list-header>
                <text:p>C Library allows the same manipulations with dynamic columns on the client side.</text:p>
                <text:p/>
                <text:p>A description can be found in the worklog <text:a xlink:href="http://askmonty.org/worklog/Server-Sprint/?tid=34">http://askmonty.org/worklog/Server-Sprint/?tid=34</text:a> and in the source.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layer="layout" svg:width="30.422cm" svg:height="2.926cm" svg:x="1.558cm" svg:y="0.786cm" presentation:class="title" presentation:user-transformed="true">
          <draw:text-box>
            <text:p text:style-name="P3">Dynamic columns: encoding</text:p>
          </draw:text-box>
        </draw:frame>
        <draw:frame presentation:style-name="pr4" draw:text-style-name="P5" draw:layer="layout" svg:width="33.232cm" svg:height="24.299cm" svg:x="1.365cm" svg:y="4.897cm" presentation:class="outline" presentation:user-transformed="true">
          <draw:text-box>
            <text:p><text:span text:style-name="T8"/></text:p>
            <text:list text:style-name="L3">
              <text:list-header>
                <text:p><text:span text:style-name="T9"/></text:p>
              </text:list-header>
            </text:list>
          </draw:text-box>
        </draw:frame>
        <draw:frame presentation:style-name="pr5" draw:text-style-name="P6" draw:layer="layout" svg:width="34.274cm" svg:height="24.125cm" svg:x="0.943cm" svg:y="5.201cm">
          <draw:text-box>
            <text:p><text:span text:style-name="T12">How is the dynamic column encoded?</text:span></text:p>
            <text:p><text:span text:style-name="T7"/></text:p>
            <text:p><text:span text:style-name="T7">Header: </text:span></text:p>
            <text:p><text:span text:style-name="T28">&lt;flag&gt;&lt;number_of_columns&gt;</text:span></text:p>
            <text:p><text:span text:style-name="T7">Sorted index:</text:span></text:p>
            <text:p><text:span text:style-name="T28">&lt;column_nr1&gt;&lt;offset/type&gt;&lt;column_nr2&gt;&lt;offset/type&gt;</text:span><text:span text:style-name="T7"> </text:span></text:p>
            <text:p><text:span text:style-name="T7">Each column is stored as:</text:span></text:p>
            <text:p><text:span text:style-name="T28">&lt;data1&gt;</text:span><text:span text:style-name="T30">&lt;data2&gt;</text:span></text:p>
            <text:p><text:span text:style-name="T31"/></text:p>
            <text:p><text:span text:style-name="T31">Where '</text:span><text:span text:style-name="T32">offset</text:span><text:span text:style-name="T31">' is offset from beginning of data part, '</text:span><text:span text:style-name="T32">type</text:span><text:span text:style-name="T31">' is 3 bits in offset.</text:span></text:p>
            <text:p><text:span text:style-name="T32">Length</text:span><text:span text:style-name="T31"> of the data could be calculated by offsets of 2 neighbor fields.</text:span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6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1" presentation:use-date-time-name="dtd1">
        <office:forms form:automatic-focus="false" form:apply-design-mode="false"/>
        <draw:frame presentation:style-name="pr10" draw:text-style-name="P9" draw:layer="layout" svg:width="30.422cm" svg:height="2.894cm" svg:x="1.764cm" svg:y="0.633cm" presentation:class="title">
          <draw:text-box>
            <text:p text:style-name="P3"><text:span text:style-name="T15">Dynamic columns: data encoding</text:span></text:p>
          </draw:text-box>
        </draw:frame>
        <draw:frame presentation:style-name="pr11" draw:text-style-name="P10" draw:layer="layout" svg:width="33.232cm" svg:height="19.453cm" svg:x="1.517cm" svg:y="5.926cm" presentation:class="outline" presentation:user-transformed="true">
          <draw:text-box>
            <text:list text:style-name="L3">
              <text:list-item>
                <text:p text:style-name="P10"><text:span text:style-name="T33">Unsigned integer is just a variable integer field.</text:span></text:p>
              </text:list-item>
              <text:list-item>
                <text:p text:style-name="P10">Signed integer coded to make the variable size efficient:</text:p>
                <text:p text:style-name="P10"><text:span text:style-name="T34"><text:s/></text:span><text:span text:style-name="T34">0</text:span><text:span text:style-name="T34"><text:tab/></text:span><text:span text:style-name="T34">→</text:span><text:span text:style-name="T34"><text:tab/></text:span><text:span text:style-name="T34">0</text:span></text:p>
                <text:p text:style-name="P10"><text:span text:style-name="T34">-1</text:span><text:span text:style-name="T34"><text:tab/></text:span><text:span text:style-name="T34">→</text:span><text:span text:style-name="T34"><text:tab/></text:span><text:span text:style-name="T34">1</text:span></text:p>
                <text:p text:style-name="P10"><text:span text:style-name="T34"><text:s/></text:span><text:span text:style-name="T34">1</text:span><text:span text:style-name="T34"><text:tab/></text:span><text:span text:style-name="T34">→</text:span><text:span text:style-name="T34"><text:tab/></text:span><text:span text:style-name="T34">2</text:span></text:p>
                <text:p text:style-name="P10"><text:span text:style-name="T34">-2</text:span><text:span text:style-name="T34"><text:tab/></text:span><text:span text:style-name="T34">→</text:span><text:span text:style-name="T34"><text:tab/></text:span><text:span text:style-name="T34">3</text:span></text:p>
                <text:p text:style-name="P10"><text:span text:style-name="T34"><text:s/></text:span><text:span text:style-name="T34">2</text:span><text:span text:style-name="T34"><text:tab/></text:span><text:span text:style-name="T34">→</text:span><text:span text:style-name="T34"><text:tab/></text:span><text:span text:style-name="T34">4</text:span></text:p>
                <text:p text:style-name="P10"><text:span text:style-name="T34">...</text:span></text:p>
              </text:list-item>
              <text:list-item>
                <text:p text:style-name="P10">Double, date, time, and date time are fixed-size fields</text:p>
              </text:list-item>
              <text:list-item>
                <text:p text:style-name="P10">String stores collation number and the string</text:p>
              </text:list-item>
              <text:list-item>
                <text:p text:style-name="P10">Decimal stores sizes of parts before and after decimal point and decimal in MySQL format.</text:p>
              </text:list-item>
              <text:list-item>
                <text:p text:style-name="P10">NULL – means removing the field.</text:p>
                <text:p text:style-name="P10"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layer="layout" svg:width="30.422cm" svg:height="2.926cm" svg:x="1.764cm" svg:y="0.717cm" presentation:class="title" presentation:user-transformed="true">
          <draw:text-box>
            <text:p text:style-name="P3">Dynamic columns: avaliability</text:p>
          </draw:text-box>
        </draw:frame>
        <draw:frame presentation:style-name="pr4" draw:text-style-name="P5" draw:layer="layout" svg:width="33.232cm" svg:height="24.299cm" svg:x="1.365cm" svg:y="4.897cm" presentation:class="outline" presentation:user-transformed="true">
          <draw:text-box>
            <text:p><text:span text:style-name="T8"/></text:p>
            <text:list text:style-name="L3">
              <text:list-header>
                <text:p><text:span text:style-name="T9"/></text:p>
              </text:list-header>
            </text:list>
          </draw:text-box>
        </draw:frame>
        <draw:frame presentation:style-name="pr5" draw:text-style-name="P6" draw:layer="layout" svg:width="34.274cm" svg:height="21.349cm" svg:x="0.943cm" svg:y="5.201cm">
          <draw:text-box>
            <text:p><text:span text:style-name="T12">When will dynamic columns be available?</text:span></text:p>
            <text:p><text:span text:style-name="T7"/></text:p>
            <text:p><text:span text:style-name="T7">First version is already pushed in separate tree for testing.</text:span></text:p>
            <text:p><text:span text:style-name="T7">lp:~maria-captains/maria/5.3-mwl34</text:span></text:p>
            <text:p><text:span text:style-name="T7"/></text:p>
            <text:p><text:span text:style-name="T7">Should be available in main MariaDB 5.3 within several weeks.</text:span></text:p>
            <text:p><text:span text:style-name="T7"/></text:p>
          </draw:text-box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6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1T1" presentation:use-date-time-name="dtd1">
        <office:forms form:automatic-focus="false" form:apply-design-mode="false"/>
        <draw:frame presentation:style-name="pr7" draw:layer="layout" svg:width="30.422cm" svg:height="2.894cm" svg:x="1.764cm" svg:y="0.633cm" presentation:class="title" presentation:user-transformed="true">
          <draw:text-box>
            <text:p>Dynamic columns: plans</text:p>
          </draw:text-box>
        </draw:frame>
        <draw:frame presentation:style-name="pr8" draw:text-style-name="P5" draw:layer="layout" svg:width="33.232cm" svg:height="18.161cm" svg:x="1.517cm" svg:y="5.926cm" presentation:class="outline">
          <draw:text-box>
            <text:list text:style-name="L3">
              <text:list-header>
                <text:p><text:span text:style-name="T9"/></text:p>
              </text:list-header>
              <text:list-item>
                <text:p><text:span text:style-name="T9">Adding name directory</text:span></text:p>
              </text:list-item>
              <text:list-item>
                <text:p><text:span text:style-name="T9">Adding functional indices</text:span></text:p>
              </text:list-item>
              <text:list-item>
                <text:p><text:span text:style-name="T9">Supporting popular NoSQL data exchange formats (for example, JSON or XML)</text:span></text:p>
              </text:list-item>
              <text:list-item>
                <text:p><text:span text:style-name="T9">Adding engine support for NoSQL databases as HBase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layer="layout" svg:width="30.422cm" svg:height="2.926cm" svg:x="1.764cm" svg:y="0.882cm" presentation:class="title" presentation:user-transformed="true">
          <draw:text-box>
            <text:p>Thanks</text:p>
          </draw:text-box>
        </draw:frame>
        <draw:frame presentation:style-name="pr12" draw:text-style-name="P12" draw:layer="layout" svg:width="6.465cm" svg:height="2.65cm" svg:x="13.114cm" svg:y="13.29cm" presentation:class="outline" presentation:user-transformed="true">
          <draw:text-box>
            <text:p text:style-name="P11"><text:span text:style-name="T35">Q &amp; A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4080" draw:end-color="#0057b0" draw:start-intensity="100%" draw:end-intensity="100%" draw:angle="0" draw:border="0%"/>
    <draw:fill-image draw:name="background" xlink:href="Pictures/1000000000000020000000204393F45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ヒラギノ明朝 ProN W3'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/>
    </style:style>
    <style:style style:name="_3f__3f__3f__3f__3f__3f__20__3f__3f__20__3f__3f__3f__3f__3f__3f__3f__3f_" style:display-name="?????? ?? ????????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ヒラギノ明朝 ProN W3'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/>
    </style:style>
    <style:style style:name="_3f__3f__3f__3f__3f__3f__20__3f__20__3f__3f__3f__3f__3f_" style:display-name="?????? ? ?????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ヒラギノ明朝 ProN W3'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/>
    </style:style>
    <style:style style:name="_3f__3f__3f__3f__3f__3f__20__3f__3f__3f__20__3f__3f__3f__3f__3f__3f__3f_" style:display-name="?????? ??? ???????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ヒラギノ明朝 ProN W3'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/>
    </style:style>
    <style:style style:name="_3f__3f__3f__3f__3f_" style:display-name="?????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ヒラギノ明朝 ProN W3'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/>
    </style:style>
    <style:style style:name="_3f__3f__3f__3f__3f__3f__3f__3f__20__3f__3f__3f__3f__3f_" style:display-name="???????? ?????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ヒラギノ明朝 ProN W3'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/>
    </style:style>
    <style:style style:name="_3f__3f__3f__3f__3f__3f__3f__3f__3f__3f__3f__3f__20__3f__3f__3f__3f__3f__3f__20__3f__3f__20__3f__3f__3f__3f__3f__3f_" style:display-name="???????????? ?????? ?? ??????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ヒラギノ明朝 ProN W3'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/>
    </style:style>
    <style:style style:name="_3f__3f__3f__3f__3f__3f__20__3f__3f__3f__3f__3f__3f__20__3f__20__3f__3f__3f__3f__3f__3f__3f__3f_" style:display-name="?????? ?????? ? ????????" style:family="graphic">
      <style:paragraph-properties fo:margin-left="0cm" fo:margin-right="0cm" fo:margin-top="0cm" fo:margin-bottom="0cm" style:line-height-at-least="0.623cm" fo:text-align="start" fo:text-indent="1.058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ヒラギノ明朝 ProN W3'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/>
    </style:style>
    <style:style style:name="_3f__3f__3f__3f__3f__3f__3f__3f_" style:display-name="????????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ヒラギノ明朝 ProN W3'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/>
    </style:style>
    <style:style style:name="_3f__3f__3f__3f__3f__3f__3f__3f__20_1" style:display-name="???????? 1" style:family="graphic">
      <style:paragraph-properties fo:margin-left="0cm" fo:margin-right="0cm" fo:margin-top="0cm" fo:margin-bottom="0cm" style:line-height-at-least="0.623cm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ヒラギノ明朝 ProN W3'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/>
    </style:style>
    <style:style style:name="_3f__3f__3f__3f__3f__3f__3f__3f__20_2" style:display-name="???????? 2" style:family="graphic">
      <style:paragraph-properties fo:margin-left="0cm" fo:margin-right="0.351cm" fo:margin-top="0.178cm" fo:margin-bottom="0.178cm" style:line-height-at-least="0.623cm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ヒラギノ明朝 ProN W3'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/>
    </style:style>
    <style:style style:name="_3f__3f__3f__3f__3f__3f__3f__3f__3f_" style:display-name="?????????" style:family="graphic">
      <style:paragraph-properties fo:margin-left="0cm" fo:margin-right="0cm" fo:margin-top="0.741cm" fo:margin-bottom="0.37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ヒラギノ明朝 ProN W3'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/>
    </style:style>
    <style:style style:name="_3f__3f__3f__3f__3f__3f__3f__3f__3f__20_1" style:display-name="????????? 1" style:family="graphic">
      <style:paragraph-properties fo:margin-left="0cm" fo:margin-right="0cm" fo:margin-top="0.741cm" fo:margin-bottom="0.37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ヒラギノ明朝 ProN W3'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/>
    </style:style>
    <style:style style:name="_3f__3f__3f__3f__3f__3f__3f__3f__3f__20_2" style:display-name="????????? 2" style:family="graphic">
      <style:paragraph-properties fo:margin-left="0cm" fo:margin-right="0cm" fo:margin-top="0.741cm" fo:margin-bottom="0.37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ヒラギノ明朝 ProN W3'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/>
    </style:style>
    <style:style style:name="_3f__3f__3f__3f__3f__3f__3f__3f__3f__20__3f__3f__3f__3f__3f_" style:display-name="????????? ?????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ヒラギノ明朝 ProN W3'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/>
    </style:style>
    <style:style style:name="_3f__3f__3f__3f__3f__3f__3f__3f__3f__3f__3f__3f_" style:display-name="????????????" style:family="graphic">
      <style:paragraph-properties fo:margin-left="0cm" fo:margin-right="0cm" fo:margin-top="0.497cm" fo:margin-bottom="0cm" style:line-height-at-least="0.623cm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e0ffc5" style:text-outline="false" style:text-line-through-style="none" fo:font-family="'ヒラギノ角ゴ ProN W3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/>
    </style:style>
    <style:style style:name="_3f__3f__3f__3f__3f__3f__3f__20__3f__3f__3f__3f_" style:display-name="??????? ????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fo:font-family="'ヒラギノ明朝 ProN W3'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/>
    </style:style>
    <style:style style:name="_3f__3f__3f_" style:display-name="???" style:family="graphic">
      <style:paragraph-properties fo:text-align="center" style:text-autospace="none"/>
    </style:style>
    <style:style style:name="_3f__3f__3f__3f__3f__3f__3f__3f__3f__3f_" style:display-name="??????????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/>
    </style:style>
    <style:style style:name="_3f__3f__3f__3f__3f__3f__3f__3f__3f__20_3" style:display-name="????????? 3" style:family="graphic">
      <style:paragraph-properties fo:margin-left="0cm" fo:margin-right="0cm" fo:margin-top="0.374cm" fo:margin-bottom="0cm" style:line-height-at-least="0.623cm" fo:text-align="end" fo:text-indent="0cm" style:text-autospace="none">
        <style:tab-stops>
          <style:tab-stop style:position="2.558cm"/>
          <style:tab-stop style:position="7.038cm"/>
          <style:tab-stop style:position="11.518cm"/>
          <style:tab-stop style:position="15.998cm"/>
          <style:tab-stop style:position="20.479cm"/>
          <style:tab-stop style:position="24.959cm"/>
          <style:tab-stop style:position="29.439cm"/>
          <style:tab-stop style:position="33.92cm"/>
          <style:tab-stop style:position="38.4cm"/>
          <style:tab-stop style:position="42.88cm"/>
        </style:tab-stops>
      </style:paragraph-properties>
      <style:text-properties fo:color="#e0ffc5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/>
    </style:style>
    <style:style style:name="_3f__3f__3f__3f__3f__3f__3f__3f__3f__20_4" style:display-name="????????? 4" style:family="graphic">
      <style:paragraph-properties fo:margin-left="0cm" fo:margin-right="0cm" fo:margin-top="0.31cm" fo:margin-bottom="0cm" style:line-height-at-least="0.623cm" fo:text-align="end" fo:text-indent="0cm" style:text-autospace="none">
        <style:tab-stops>
          <style:tab-stop style:position="3.849cm"/>
          <style:tab-stop style:position="8.329cm"/>
          <style:tab-stop style:position="12.809cm"/>
          <style:tab-stop style:position="17.29cm"/>
          <style:tab-stop style:position="21.77cm"/>
          <style:tab-stop style:position="26.25cm"/>
          <style:tab-stop style:position="30.73cm"/>
          <style:tab-stop style:position="35.211cm"/>
          <style:tab-stop style:position="39.691cm"/>
        </style:tab-stops>
      </style:paragraph-properties>
      <style:text-properties fo:color="#e0ffc5" style:text-outline="false" style:text-line-through-style="none" fo:font-family="'ヒラギノ角ゴ ProN W3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/>
    </style:style>
    <style:style style:name="_3f__3f__3f__3f__3f__3f__3f__3f__3f__20_5" style:display-name="????????? 5" style:family="graphic">
      <style:paragraph-properties fo:margin-left="0cm" fo:margin-right="0cm" fo:margin-top="0.31cm" fo:margin-bottom="0cm" style:line-height-at-least="0.623cm" fo:text-align="end" fo:text-indent="0cm" style:text-autospace="none">
        <style:tab-stops>
          <style:tab-stop style:position="0.669cm"/>
          <style:tab-stop style:position="5.149cm"/>
          <style:tab-stop style:position="9.629cm"/>
          <style:tab-stop style:position="14.109cm"/>
          <style:tab-stop style:position="18.59cm"/>
          <style:tab-stop style:position="23.07cm"/>
          <style:tab-stop style:position="27.55cm"/>
          <style:tab-stop style:position="32.03cm"/>
          <style:tab-stop style:position="36.511cm"/>
        </style:tab-stops>
      </style:paragraph-properties>
      <style:text-properties fo:color="#e0ffc5" style:text-outline="false" style:text-line-through-style="none" fo:font-family="'ヒラギノ角ゴ ProN W3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/>
    </style:style>
    <style:style style:name="_3f__3f__3f__3f__3f__3f__3f__3f__3f__20_6" style:display-name="????????? 6" style:family="graphic">
      <style:paragraph-properties fo:margin-left="0cm" fo:margin-right="0cm" fo:margin-top="0.31cm" fo:margin-bottom="0cm" style:line-height-at-least="0.623cm" fo:text-align="end" fo:text-indent="0cm" style:text-autospace="none">
        <style:tab-stops>
          <style:tab-stop style:position="0.669cm"/>
          <style:tab-stop style:position="5.149cm"/>
          <style:tab-stop style:position="9.629cm"/>
          <style:tab-stop style:position="14.109cm"/>
          <style:tab-stop style:position="18.59cm"/>
          <style:tab-stop style:position="23.07cm"/>
          <style:tab-stop style:position="27.55cm"/>
          <style:tab-stop style:position="32.03cm"/>
          <style:tab-stop style:position="36.511cm"/>
        </style:tab-stops>
      </style:paragraph-properties>
      <style:text-properties fo:color="#e0ffc5" style:text-outline="false" style:text-line-through-style="none" fo:font-family="'ヒラギノ角ゴ ProN W3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/>
    </style:style>
    <style:style style:name="_3f__3f__3f__3f__3f__3f__3f__3f__3f__20_7" style:display-name="????????? 7" style:family="graphic">
      <style:paragraph-properties fo:margin-left="0cm" fo:margin-right="0cm" fo:margin-top="0.31cm" fo:margin-bottom="0cm" style:line-height-at-least="0.623cm" fo:text-align="end" fo:text-indent="0cm" style:text-autospace="none">
        <style:tab-stops>
          <style:tab-stop style:position="0.669cm"/>
          <style:tab-stop style:position="5.149cm"/>
          <style:tab-stop style:position="9.629cm"/>
          <style:tab-stop style:position="14.109cm"/>
          <style:tab-stop style:position="18.59cm"/>
          <style:tab-stop style:position="23.07cm"/>
          <style:tab-stop style:position="27.55cm"/>
          <style:tab-stop style:position="32.03cm"/>
          <style:tab-stop style:position="36.511cm"/>
        </style:tab-stops>
      </style:paragraph-properties>
      <style:text-properties fo:color="#e0ffc5" style:text-outline="false" style:text-line-through-style="none" fo:font-family="'ヒラギノ角ゴ ProN W3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/>
    </style:style>
    <style:style style:name="_3f__3f__3f__3f__3f__3f__3f__3f__3f__20_8" style:display-name="????????? 8" style:family="graphic">
      <style:paragraph-properties fo:margin-left="0cm" fo:margin-right="0cm" fo:margin-top="0.31cm" fo:margin-bottom="0cm" style:line-height-at-least="0.623cm" fo:text-align="end" fo:text-indent="0cm" style:text-autospace="none">
        <style:tab-stops>
          <style:tab-stop style:position="0.669cm"/>
          <style:tab-stop style:position="5.149cm"/>
          <style:tab-stop style:position="9.629cm"/>
          <style:tab-stop style:position="14.109cm"/>
          <style:tab-stop style:position="18.59cm"/>
          <style:tab-stop style:position="23.07cm"/>
          <style:tab-stop style:position="27.55cm"/>
          <style:tab-stop style:position="32.03cm"/>
          <style:tab-stop style:position="36.511cm"/>
        </style:tab-stops>
      </style:paragraph-properties>
      <style:text-properties fo:color="#e0ffc5" style:text-outline="false" style:text-line-through-style="none" fo:font-family="'ヒラギノ角ゴ ProN W3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/>
    </style:style>
    <style:style style:name="_3f__3f__3f__3f__3f__3f__3f__3f__3f__20_9" style:display-name="????????? 9" style:family="graphic">
      <style:paragraph-properties fo:margin-left="0cm" fo:margin-right="0cm" fo:margin-top="0.31cm" fo:margin-bottom="0cm" style:line-height-at-least="0.623cm" fo:text-align="end" fo:text-indent="0cm" style:text-autospace="none">
        <style:tab-stops>
          <style:tab-stop style:position="0.669cm"/>
          <style:tab-stop style:position="5.149cm"/>
          <style:tab-stop style:position="9.629cm"/>
          <style:tab-stop style:position="14.109cm"/>
          <style:tab-stop style:position="18.59cm"/>
          <style:tab-stop style:position="23.07cm"/>
          <style:tab-stop style:position="27.55cm"/>
          <style:tab-stop style:position="32.03cm"/>
          <style:tab-stop style:position="36.511cm"/>
        </style:tab-stops>
      </style:paragraph-properties>
      <style:text-properties fo:color="#e0ffc5" style:text-outline="false" style:text-line-through-style="none" fo:font-family="'ヒラギノ角ゴ ProN W3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/>
    </style:style>
    <style:style style:name="Default-background" style:family="presentation">
      <style:graphic-properties draw:stroke="none" draw:fill="bitmap" draw:fill-color="#004080" draw:fill-gradient-name="Gradient_20_7" draw:fill-image-name="background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41cm" fo:padding-bottom="0.141cm" fo:padding-left="0.141cm" fo:padding-right="0.302cm">
        <text:list-style style:name="Default-outline1">
          <text:list-level-style-bullet text:level="1" text:bullet-char="•">
            <style:list-level-properties text:min-label-width="0.017cm"/>
            <style:text-properties fo:font-family="Arial" style:font-family-generic="swiss" style:font-pitch="variable" fo:color="#e0ffc5" fo:font-size="100%"/>
          </text:list-level-style-bullet>
          <text:list-level-style-bullet text:level="2" text:bullet-char="–">
            <style:list-level-properties text:space-before="1.27cm" text:min-label-width="0.555cm"/>
            <style:text-properties fo:font-family="Arial" style:font-family-generic="swiss" style:font-pitch="variable" fo:color="#e0ffc5" fo:font-size="100%"/>
          </text:list-level-style-bullet>
          <text:list-level-style-bullet text:level="3" text:bullet-char="•">
            <style:list-level-properties text:space-before="2.54cm" text:min-label-width="1.089cm"/>
            <style:text-properties fo:font-family="Arial" style:font-family-generic="swiss" style:font-pitch="variable" fo:color="#e0ffc5" fo:font-size="100%"/>
          </text:list-level-style-bullet>
          <text:list-level-style-bullet text:level="4" text:bullet-char="–">
            <style:list-level-properties text:space-before="3.81cm" text:min-label-width="1.627cm"/>
            <style:text-properties fo:font-family="Arial" style:font-family-generic="swiss" style:font-pitch="variable" fo:color="#e0ffc5" fo:font-size="100%"/>
          </text:list-level-style-bullet>
          <text:list-level-style-bullet text:level="5" text:bullet-char="»">
            <style:list-level-properties text:space-before="5.08cm" text:min-label-width="2.16cm"/>
            <style:text-properties fo:font-family="Arial" style:font-family-generic="swiss" style:font-pitch="variable" fo:color="#e0ffc5" fo:font-size="100%"/>
          </text:list-level-style-bullet>
          <text:list-level-style-bullet text:level="6" text:bullet-char="»">
            <style:list-level-properties text:space-before="5.08cm" text:min-label-width="2.16cm"/>
            <style:text-properties fo:font-family="Arial" style:font-family-generic="swiss" style:font-pitch="variable" fo:color="#e0ffc5" fo:font-size="100%"/>
          </text:list-level-style-bullet>
          <text:list-level-style-bullet text:level="7" text:bullet-char="»">
            <style:list-level-properties text:space-before="5.08cm" text:min-label-width="2.16cm"/>
            <style:text-properties fo:font-family="Arial" style:font-family-generic="swiss" style:font-pitch="variable" fo:color="#e0ffc5" fo:font-size="100%"/>
          </text:list-level-style-bullet>
          <text:list-level-style-bullet text:level="8" text:bullet-char="»">
            <style:list-level-properties text:space-before="5.08cm" text:min-label-width="2.16cm"/>
            <style:text-properties fo:font-family="Arial" style:font-family-generic="swiss" style:font-pitch="variable" fo:color="#e0ffc5" fo:font-size="100%"/>
          </text:list-level-style-bullet>
          <text:list-level-style-bullet text:level="9" text:bullet-char="»">
            <style:list-level-properties text:space-before="5.08cm" text:min-label-width="2.16cm"/>
            <style:text-properties fo:font-family="Arial" style:font-family-generic="swiss" style:font-pitch="variable" fo:color="#e0ffc5" fo:font-size="100%"/>
          </text:list-level-style-bullet>
          <text:list-level-style-bullet text:level="10" text:bullet-char="»">
            <style:list-level-properties text:space-before="5.08cm" text:min-label-width="2.16cm"/>
            <style:text-properties fo:font-family="Arial" style:font-family-generic="swiss" style:font-pitch="variable" fo:color="#e0ffc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simple" style:line-break="normal">
        <style:tab-stops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e0ffc5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end" fo:text-indent="0cm" style:punctuation-wrap="simple" style:line-break="normal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e0ffc5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end" fo:text-indent="0cm" style:punctuation-wrap="simple" style:line-break="normal">
        <style:tab-stops>
          <style:tab-stop style:position="1.45cm"/>
          <style:tab-stop style:position="3.99cm"/>
          <style:tab-stop style:position="6.53cm"/>
          <style:tab-stop style:position="9.07cm"/>
          <style:tab-stop style:position="11.61cm"/>
          <style:tab-stop style:position="14.15cm"/>
          <style:tab-stop style:position="16.69cm"/>
          <style:tab-stop style:position="19.23cm"/>
          <style:tab-stop style:position="21.77cm"/>
          <style:tab-stop style:position="24.31cm"/>
        </style:tab-stops>
      </style:paragraph-properties>
      <style:text-properties fo:color="#e0ffc5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end" fo:text-indent="0cm" style:punctuation-wrap="simple" style:line-break="normal">
        <style:tab-stops>
          <style:tab-stop style:position="2.182cm"/>
          <style:tab-stop style:position="4.722cm"/>
          <style:tab-stop style:position="7.262cm"/>
          <style:tab-stop style:position="9.802cm"/>
          <style:tab-stop style:position="12.342cm"/>
          <style:tab-stop style:position="14.882cm"/>
          <style:tab-stop style:position="17.422cm"/>
          <style:tab-stop style:position="19.962cm"/>
          <style:tab-stop style:position="22.502cm"/>
        </style:tab-stops>
      </style:paragraph-properties>
      <style:text-properties fo:color="#e0ffc5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end" fo:text-indent="0cm" style:punctuation-wrap="simple" style:line-break="normal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e0ffc5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end" fo:text-indent="0cm" style:punctuation-wrap="simple" style:line-break="normal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e0ffc5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end" fo:text-indent="0cm" style:punctuation-wrap="simple" style:line-break="normal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e0ffc5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end" fo:text-indent="0cm" style:punctuation-wrap="simple" style:line-break="normal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e0ffc5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end" fo:text-indent="0cm" style:punctuation-wrap="simple" style:line-break="normal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e0ffc5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e0ffc5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e0ffc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0ffc5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e0ffc5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e0ffc5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e0ffc5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e0ffc5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e0ffc5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e0ffc5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e0ffc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ffc5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 text:min-label-width="0.017cm"/>
            <style:text-properties fo:font-family="'Arial Bold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end" fo:text-indent="-0.017cm" style:punctuation-wrap="simple" style:line-break="normal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ffffff" style:text-outline="false" style:text-line-through-style="none" style:text-position="0% 100%" fo:font-family="'Arial Bold'" style:font-pitch="variable" fo:font-size="50pt" fo:font-style="normal" fo:text-shadow="none" style:text-underline-style="none" fo:font-weight="normal" style:font-family-asian="'ヒラギノ角ゴ ProN W6'" style:font-pitch-asian="variable" style:font-size-asian="50pt" style:font-style-asian="normal" style:font-weight-asian="normal" style:font-family-complex="'ヒラギノ角ゴ ProN W6'" style:font-pitch-complex="variable" style:font-size-complex="5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004080" draw:fill-gradient-name="Gradient_20_7" draw:fill-image-name="background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.141cm" fo:padding-bottom="0.141cm" fo:padding-left="0.141cm" fo:padding-right="0.302cm">
        <text:list-style style:name="Title1-outline1">
          <text:list-level-style-bullet text:level="1" text:bullet-char="●">
            <style:list-level-properties text:space-before="0.017cm" text:min-label-width="0.781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825cm" text:min-label-width="0.529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3.629cm" text:min-label-width="0.529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5.437cm" text:min-label-width="0.529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7.24cm" text:min-label-width="0.529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7.24cm" text:min-label-width="0.529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24cm" text:min-label-width="0.529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7.24cm" text:min-label-width="0.529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7.24cm" text:min-label-width="0.529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7.24cm" text:min-label-width="0.529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  <style:tab-stop style:position="27.141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185cm"/>
          <style:tab-stop style:position="2.725cm"/>
          <style:tab-stop style:position="5.265cm"/>
          <style:tab-stop style:position="7.805cm"/>
          <style:tab-stop style:position="10.345cm"/>
          <style:tab-stop style:position="12.885cm"/>
          <style:tab-stop style:position="15.425cm"/>
          <style:tab-stop style:position="17.965cm"/>
          <style:tab-stop style:position="20.505cm"/>
          <style:tab-stop style:position="23.045cm"/>
          <style:tab-stop style:position="25.585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921cm"/>
          <style:tab-stop style:position="3.461cm"/>
          <style:tab-stop style:position="6.001cm"/>
          <style:tab-stop style:position="8.541cm"/>
          <style:tab-stop style:position="11.081cm"/>
          <style:tab-stop style:position="13.621cm"/>
          <style:tab-stop style:position="16.161cm"/>
          <style:tab-stop style:position="18.701cm"/>
          <style:tab-stop style:position="21.241cm"/>
          <style:tab-stop style:position="23.781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‣">
            <style:list-level-properties text:space-before="0.017cm"/>
            <style:text-properties fo:font-family="'Lucida Grande'" style:font-pitch="variable" fo:color="#e0ffc5" fo:font-size="80%"/>
          </text:list-level-style-bullet>
          <text:list-level-style-bullet text:level="2" text:bullet-char="‣">
            <style:list-level-properties text:space-before="1.825cm"/>
            <style:text-properties fo:font-family="'Lucida Grande'" style:font-pitch="variable" fo:color="#e0ffc5" fo:font-size="80%"/>
          </text:list-level-style-bullet>
          <text:list-level-style-bullet text:level="3" text:bullet-char="‣">
            <style:list-level-properties text:space-before="3.629cm"/>
            <style:text-properties fo:font-family="'Lucida Grande'" style:font-pitch="variable" fo:color="#e0ffc5" fo:font-size="80%"/>
          </text:list-level-style-bullet>
          <text:list-level-style-bullet text:level="4" text:bullet-char="‣">
            <style:list-level-properties text:space-before="5.437cm"/>
            <style:text-properties fo:font-family="'Lucida Grande'" style:font-pitch="variable" fo:color="#e0ffc5" fo:font-size="80%"/>
          </text:list-level-style-bullet>
          <text:list-level-style-bullet text:level="5" text:bullet-char="‣">
            <style:list-level-properties text:space-before="7.24cm"/>
            <style:text-properties fo:font-family="'Lucida Grande'" style:font-pitch="variable" fo:color="#e0ffc5" fo:font-size="80%"/>
          </text:list-level-style-bullet>
          <text:list-level-style-bullet text:level="6" text:bullet-char="‣">
            <style:list-level-properties text:space-before="7.24cm"/>
            <style:text-properties fo:font-family="'Lucida Grande'" style:font-pitch="variable" fo:color="#e0ffc5" fo:font-size="80%"/>
          </text:list-level-style-bullet>
          <text:list-level-style-bullet text:level="7" text:bullet-char="‣">
            <style:list-level-properties text:space-before="7.24cm"/>
            <style:text-properties fo:font-family="'Lucida Grande'" style:font-pitch="variable" fo:color="#e0ffc5" fo:font-size="80%"/>
          </text:list-level-style-bullet>
          <text:list-level-style-bullet text:level="8" text:bullet-char="‣">
            <style:list-level-properties text:space-before="7.24cm"/>
            <style:text-properties fo:font-family="'Lucida Grande'" style:font-pitch="variable" fo:color="#e0ffc5" fo:font-size="80%"/>
          </text:list-level-style-bullet>
          <text:list-level-style-bullet text:level="9" text:bullet-char="‣">
            <style:list-level-properties text:space-before="7.24cm"/>
            <style:text-properties fo:font-family="'Lucida Grande'" style:font-pitch="variable" fo:color="#e0ffc5" fo:font-size="80%"/>
          </text:list-level-style-bullet>
          <text:list-level-style-bullet text:level="10" text:bullet-char="‣">
            <style:list-level-properties text:space-before="7.24cm"/>
            <style:text-properties fo:font-family="'Lucida Grande'" style:font-pitch="variable" fo:color="#e0ffc5" fo:font-size="80%"/>
          </text:list-level-style-bullet>
        </text:list-style>
      </style:graphic-properties>
      <style:paragraph-properties fo:margin-left="0.017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e0ffc5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41cm" fo:padding-bottom="0.141cm" fo:padding-left="0.141cm" fo:padding-right="0.302cm">
        <text:list-style style:name="Title1-title">
          <text:list-level-style-bullet text:level="1" text:bullet-char="•">
            <style:list-level-properties text:min-label-width="0.017cm"/>
            <style:text-properties fo:font-family="'Arial Bold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start" fo:text-indent="-0.017cm" style:punctuation-wrap="simple" style:line-break="normal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ffffff" style:text-outline="false" style:text-line-through-style="none" style:text-position="0% 100%" fo:font-family="'Arial Bold'" style:font-pitch="variable" fo:font-size="50pt" fo:font-style="normal" fo:text-shadow="none" style:text-underline-style="none" fo:font-weight="normal" style:letter-kerning="true" style:font-family-asian="'ヒラギノ角ゴ ProN W6'" style:font-pitch-asian="variable" style:font-size-asian="50pt" style:font-style-asian="normal" style:font-weight-asian="normal" style:font-family-complex="'ヒラギノ角ゴ ProN W6'" style:font-pitch-complex="variable" style:font-size-complex="50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004080" draw:fill-gradient-name="Gradient_20_7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b0c89b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.161cm" fo:wrap-option="wrap" draw:shadow="hidden"/>
    </style:style>
    <style:style style:name="Mgr6" style:family="graphic" style:parent-style-name="standard">
      <style:graphic-properties draw:stroke="none" draw:fill="solid" draw:fill-color="#3366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b1c99c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10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12cm" fo:padding-bottom="0.112cm" fo:padding-left="0.224cm" fo:padding-right="0.224cm" fo:wrap-option="wrap" draw:shadow="hidden" draw:shadow-color="#808080"/>
    </style:style>
    <style:style style:name="Mpr1" style:family="presentation" style:parent-style-name="Default-backgroundobjects">
      <style:graphic-properties svg:stroke-width="0.051cm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869cm"/>
    </style:style>
    <style:style style:name="Mpr9" style:family="presentation" style:parent-style-name="Default_20_1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0.849cm" fo:min-width="0cm" fo:padding-top="0.112cm" fo:padding-bottom="0.112cm" fo:padding-left="0.224cm" fo:padding-right="0.224cm" fo:wrap-option="wrap" draw:shadow="hidden" draw:shadow-color="#808080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.158cm" fo:margin-right="0cm" fo:line-height="100%" fo:text-align="start" fo:text-indent="0cm" style:punctuation-wrap="hanging" style:line-break="strict">
        <style:tab-stops>
          <style:tab-stop style:position="0cm"/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  <style:tab-stop style:position="27.781cm"/>
        </style:tab-stops>
      </style:paragraph-properties>
    </style:style>
    <style:style style:name="MP6" style:family="paragraph">
      <style:paragraph-properties style:writing-mode="lr-tb"/>
      <style:text-properties fo:font-size="18pt" style:font-size-asian="18pt" style:font-size-complex="18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line-height="100%" fo:text-indent="0cm"/>
    </style:style>
    <style:style style:name="MP13" style:family="paragraph">
      <style:paragraph-properties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ffffff" fo:font-family="Arial" style:font-pitch="variable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6" style:family="text">
      <style:text-properties fo:color="#ffffff" fo:font-size="14pt" fo:language="de" fo:country="DE" style:font-family-asian="Osaka" style:font-pitch-asian="fixed" style:font-size-asian="14pt" style:language-asian="ja" style:country-asian="JP" style:font-family-complex="Osaka" style:font-pitch-complex="fixed" style:font-size-complex="14pt"/>
    </style:style>
    <style:style style:name="MT7" style:family="text">
      <style:text-properties fo:color="#ffffff" fo:font-family="Helvetica" style:font-pitch="fixed" fo:font-size="14pt" fo:language="de" fo:country="DE" style:font-family-asian="'ＭＳ Ｐゴシック'" style:font-pitch-asian="fixed" style:font-size-asian="14pt" style:font-family-complex="'ＭＳ Ｐゴシック'" style:font-pitch-complex="fixed" style:font-size-complex="14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Default" style:page-layout-name="PM1" draw:style-name="Mdp1">
      <draw:g draw:name="Group 4">
        <draw:custom-shape draw:name="Rectangle 5" draw:style-name="Mgr3" draw:text-style-name="MP3" draw:layer="backgroundobjects" svg:width="35.378cm" svg:height="8.735cm" svg:x="0.39cm" svg:y="8.4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name="Picture 6" draw:style-name="Mgr4" draw:text-style-name="MP4" draw:layer="backgroundobjects" svg:width="36.546cm" svg:height="11.183cm" svg:x="-0.176cm" svg:y="7.745cm">
          <draw:image xlink:href="Pictures/1000020100000407000000C9D5A06F51.png" xlink:type="simple" xlink:show="embed" xlink:actuate="onLoad">
            <text:p/>
          </draw:image>
        </draw:frame>
      </draw:g>
      <draw:custom-shape draw:name="Rectangle 7" draw:style-name="Mgr5" draw:text-style-name="MP6" draw:layer="backgroundobjects" svg:width="34.286cm" svg:height="0.705cm" svg:x="1.014cm" svg:y="26.097cm">
        <text:p text:style-name="MP5"><text:span text:style-name="MT2">Notice: <text:s/>MySQL is a registered trademark of Sun Microsystems, Inc. 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/text:p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8.972cm" svg:height="18.161cm" svg:x="6.096cm" svg:y="16.792cm" presentation:class="outline" presentation:placeholder="true">
        <draw:text-box/>
      </draw:frame>
      <draw:custom-shape draw:name="Rectangle 8" draw:style-name="Mgr6" draw:text-style-name="MP3" draw:layer="backgroundobjects" svg:width="35.326cm" svg:height="8.668cm" svg:x="0.432cm" svg:y="8.3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8.88cm" svg:height="4.587cm" svg:x="4.684cm" svg:y="2.027cm" presentation:class="title" presentation:placeholder="true">
        <draw:text-box/>
      </draw:frame>
      <draw:frame draw:style-name="Mgr7" draw:text-style-name="MP7" draw:layer="backgroundobjects" svg:width="8.333cm" svg:height="7.966cm" svg:x="1.994cm" svg:y="8.795cm">
        <draw:image xlink:href="Pictures/1000020100000400000003D3E67B1967.png" xlink:type="simple" xlink:show="embed" xlink:actuate="onLoad">
          <text:p/>
        </draw:image>
      </draw:frame>
      <draw:custom-shape presentation:style-name="Mpr1" draw:layer="backgroundobjects" svg:width="36.278cm" svg:height="9.933cm" svg:x="0cm" svg:y="7.84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" draw:text-style-name="MP3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3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4" draw:text-style-name="MP8" draw:layer="backgroundobjects" svg:width="8.255cm" svg:height="1.271cm" svg:x="10.794cm" svg:y="24.129cm" presentation:class="page-number">
          <draw:text-box>
            <text:p text:style-name="MP8"><text:span text:style-name="MT3"><text:page-number>&lt;номер&gt;</text:page-number></text:span></text:p>
          </draw:text-box>
        </draw:frame>
      </presentation:notes>
    </style:master-page>
    <style:master-page style:name="Title1" style:page-layout-name="PM1" draw:style-name="Mdp1">
      <draw:g draw:name="Group 9">
        <draw:custom-shape draw:name="Rectangle 10" draw:style-name="Mgr9" draw:text-style-name="MP3" draw:layer="backgroundobjects" svg:width="35.243cm" svg:height="4.164cm" svg:x="0.458cm" svg:y="0.282cm">
          <text:p/>
          <draw:enhanced-geometry svg:viewBox="0 0 21600 21600" draw:type="rectangle" draw:enhanced-path="M 0 0 L 21600 0 21600 21600 0 21600 0 0 Z N"/>
        </draw:custom-shape>
        <draw:frame draw:name="Picture 11" draw:style-name="Mgr4" draw:text-style-name="MP4" draw:layer="backgroundobjects" svg:width="36.371cm" svg:height="5.327cm" svg:x="-0.106cm" svg:y="-0.035cm">
          <draw:image xlink:href="Pictures/1000020100000407000000C9D5A06F51.png" xlink:type="simple" xlink:show="embed" xlink:actuate="onLoad">
            <text:p/>
          </draw:image>
        </draw:frame>
      </draw:g>
      <draw:frame presentation:style-name="Title1-outline1" draw:layer="backgroundobjects" svg:width="33.232cm" svg:height="18.161cm" svg:x="1.517cm" svg:y="5.926cm" presentation:class="outline" presentation:placeholder="true">
        <draw:text-box/>
      </draw:frame>
      <draw:custom-shape draw:name="Rectangle 9" draw:style-name="Mgr6" draw:text-style-name="MP3" draw:layer="backgroundobjects" svg:width="35.202cm" svg:height="4.233cm" svg:x="0.459cm" svg:y="0.212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30.422cm" svg:height="2.894cm" svg:x="1.764cm" svg:y="0.633cm" presentation:class="title" presentation:placeholder="true">
        <draw:text-box/>
      </draw:frame>
      <draw:frame draw:name="Picture 10" draw:style-name="Mgr4" draw:text-style-name="MP4" draw:layer="backgroundobjects" svg:width="2.412cm" svg:height="2.412cm" svg:x="32.678cm" svg:y="0.871cm">
        <draw:image xlink:href="Pictures/100002010000008700000087A1204E1C.png" xlink:type="simple" xlink:show="embed" xlink:actuate="onLoad">
          <text:p/>
        </draw:image>
      </draw:frame>
      <draw:custom-shape draw:name="Rectangle 7" draw:style-name="Mgr5" draw:text-style-name="MP3" draw:layer="backgroundobjects" svg:width="33.646cm" svg:height="0.706cm" svg:x="1.266cm" svg:y="26.52cm">
        <text:p text:style-name="MP5"><text:span text:style-name="MT4">Notice: <text:s/>MySQL is a registered trademark of Sun Microsystems, Inc. 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5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3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3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4cm" svg:y="24.129cm" presentation:class="page-number">
          <draw:text-box>
            <text:p text:style-name="MP8"><text:span text:style-name="MT3"><text:page-number>&lt;номер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32.507cm" svg:height="4.523cm" svg:x="1.806cm" svg:y="1.08cm" presentation:class="title" presentation:placeholder="true">
        <draw:text-box/>
      </draw:frame>
      <draw:frame presentation:style-name="Default_20_1-outline1" draw:layer="backgroundobjects" svg:width="32.507cm" svg:height="17.879cm" svg:x="1.806cm" svg:y="6.339cm" presentation:class="outline" presentation:placeholder="true">
        <draw:text-box/>
      </draw:frame>
      <draw:frame presentation:style-name="Mpr8" draw:text-style-name="MP1" draw:layer="backgroundobjects" svg:width="8.414cm" svg:height="1.868cm" svg:x="1.806cm" svg:y="24.678cm" presentation:class="date-time">
        <draw:text-box>
          <text:p text:style-name="MP1"><text:span text:style-name="MT5"><presentation:date-time/></text:span></text:p>
        </draw:text-box>
      </draw:frame>
      <draw:frame presentation:style-name="Mpr8" draw:text-style-name="MP9" draw:layer="backgroundobjects" svg:width="11.449cm" svg:height="1.868cm" svg:x="12.353cm" svg:y="24.678cm" presentation:class="footer">
        <draw:text-box>
          <text:p text:style-name="MP9"><text:span text:style-name="MT1"><presentation:footer/></text:span></text:p>
        </draw:text-box>
      </draw:frame>
      <draw:frame presentation:style-name="Mpr8" draw:text-style-name="MP2" draw:layer="backgroundobjects" svg:width="8.414cm" svg:height="1.868cm" svg:x="25.898cm" svg:y="24.678cm" presentation:class="page-number">
        <draw:text-box>
          <text:p text:style-name="MP2"><text:span text:style-name="MT1"><text:page-number>&lt;номер&gt;</text:page-number></text:span></text:p>
        </draw:text-box>
      </draw:frame>
      <draw:custom-shape draw:style-name="Mgr10" draw:text-style-name="MP3" draw:layer="backgroundobjects" svg:width="36.12cm" svg:height="1.76cm" svg:x="0cm" svg:y="25.33cm">
        <text:p/>
        <draw:enhanced-geometry svg:viewBox="0 0 21600 21600" draw:type="rectangle" draw:enhanced-path="M 0 0 L 21600 0 21600 21600 0 21600 0 0 Z N"/>
      </draw:custom-shape>
      <draw:frame presentation:style-name="Mpr9" draw:text-style-name="MP11" draw:layer="backgroundobjects" svg:width="6.31cm" svg:height="0.848cm" svg:x="29.809cm" svg:y="26.242cm">
        <draw:text-box>
          <text:p text:style-name="MP10"><text:span text:style-name="MT6">www.primebase.org</text:span></text:p>
        </draw:text-box>
      </draw:frame>
      <draw:custom-shape draw:style-name="Mgr11" draw:text-style-name="MP13" draw:layer="backgroundobjects" svg:width="12.03cm" svg:height="0.847cm" svg:x="0.031cm" svg:y="26.243cm">
        <text:p text:style-name="MP12"><text:span text:style-name="MT7">© Copyright 2010 PrimeBase Technologies</text:span></text:p>
        <draw:enhanced-geometry svg:viewBox="0 0 21600 21600" draw:type="rectangle" draw:enhanced-path="M 0 0 L 21600 0 21600 21600 0 21600 0 0 Z N"/>
      </draw:custom-shape>
      <draw:custom-shape draw:style-name="Mgr11" draw:text-style-name="MP13" draw:layer="backgroundobjects" svg:width="5.007cm" svg:height="0.847cm" svg:x="15.801cm" svg:y="26.243cm">
        <text:p text:style-name="MP12"><text:span text:style-name="MT7">Vladimir Kolesnikov</text:span></text:p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4.272cm" svg:height="2.168cm" svg:x="0.239cm" svg:y="0cm">
        <draw:image xlink:href="Pictures/10000201000004B0000001F443FD9DB4.png" xlink:type="simple" xlink:show="embed" xlink:actuate="onLoad">
          <text:p/>
        </draw:image>
      </draw:frame>
      <draw:custom-shape draw:style-name="Mgr10" draw:text-style-name="MP3" draw:layer="backgroundobjects" svg:width="36.117cm" svg:height="1.936cm" svg:x="0cm" svg:y="0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4.742cm" svg:height="2.168cm" svg:x="0.239cm" svg:y="0cm">
        <draw:image xlink:href="Pictures/10000201000004B0000001F443FD9DB4.png" xlink:type="simple" xlink:show="embed" xlink:actuate="onLoad">
          <text:p/>
        </draw:image>
      </draw:frame>
      <draw:frame draw:style-name="Mgr4" draw:text-style-name="MP4" draw:layer="backgroundobjects" svg:width="13.682cm" svg:height="1.929cm" svg:x="22.422cm" svg:y="0cm">
        <draw:image xlink:href="Pictures/100000000000020F0000004278044257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2.698cm" svg:height="9.523cm" svg:x="3.175cm" svg:y="1.93cm" presentation:class="page"/>
        <draw:frame presentation:style-name="Default_20_1-notes" draw:layer="backgroundobjects" svg:width="15.239cm" svg:height="11.429cm" svg:x="1.905cm" svg:y="12.064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Roadmap capture</dc:title>
    <meta:initial-creator>bob skubic</meta:initial-creator>
    <meta:creation-date>2009-05-13T14:03:12</meta:creation-date>
    <dc:date>2011-04-14T01:50:24</dc:date>
    <meta:print-date>2009-06-15T10:22:58</meta:print-date>
    <meta:editing-cycles>428</meta:editing-cycles>
    <meta:editing-duration>P9DT17H58M42S</meta:editing-duration>
    <meta:generator>OpenOffice.org/3.3$Unix OpenOffice.org_project/330m20$Build-9567</meta:generator>
    <dc:creator>Oleksandr Byelkin</dc:creator>
    <meta:document-statistic meta:object-count="145"/>
    <meta:user-defined meta:name="Info 1"/>
    <meta:user-defined meta:name="Info 2"/>
    <meta:user-defined meta:name="Info 3"/>
    <meta:user-defined meta:name="Info 4"/>
  </office:meta>
</office:document-meta>
</file>