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55cm"/>
    </style:style>
    <style:style style:name="gr4" style:family="graphic" style:parent-style-name="standard">
      <style:graphic-properties draw:stroke="none" draw:fill="none" fo:min-height="12.472cm"/>
    </style:style>
    <style:style style:name="gr5" style:family="graphic" style:parent-style-name="standard">
      <style:graphic-properties draw:stroke="none" draw:fill="none" fo:min-height="16.553cm"/>
    </style:style>
    <style:style style:name="gr6" style:family="graphic" style:parent-style-name="standard">
      <style:graphic-properties draw:stroke="none" draw:fill="none" fo:min-height="12.501cm"/>
    </style:style>
    <style:style style:name="gr7" style:family="graphic" style:parent-style-name="standard">
      <style:graphic-properties draw:stroke="none" draw:fill="none" fo:min-height="14.998cm"/>
    </style:style>
    <style:style style:name="gr8" style:family="graphic" style:parent-style-name="standard">
      <style:graphic-properties draw:stroke="none" draw:fill="none" fo:min-height="9.002cm"/>
    </style:style>
    <style:style style:name="gr9" style:family="graphic" style:parent-style-name="standard">
      <style:graphic-properties draw:stroke="none" draw:fill="none" fo:min-height="10.502cm"/>
    </style:style>
    <style:style style:name="gr10" style:family="graphic" style:parent-style-name="standard">
      <style:graphic-properties draw:stroke="none" draw:fill="none" fo:min-height="19.221cm"/>
    </style:style>
    <style:style style:name="gr11" style:family="graphic" style:parent-style-name="standard">
      <style:graphic-properties draw:stroke="none" draw:fill="none" fo:min-height="13.153cm"/>
    </style:style>
    <style:style style:name="gr12" style:family="graphic" style:parent-style-name="standard">
      <style:graphic-properties draw:stroke="none" draw:fill="none" fo:min-height="21.681cm"/>
    </style:style>
    <style:style style:name="gr13" style:family="graphic" style:parent-style-name="standard">
      <style:graphic-properties draw:stroke="none" draw:fill="none" fo:min-height="11.717cm"/>
    </style:style>
    <style:style style:name="pr1" style:family="presentation" style:parent-style-name="cross_5f_gray-title">
      <style:graphic-properties draw:fill-color="#ffffff" draw:auto-grow-height="true" fo:min-height="2.149cm"/>
    </style:style>
    <style:style style:name="pr2" style:family="presentation" style:parent-style-name="cross_5f_gray-subtitle" style:list-style-name="L5">
      <style:graphic-properties draw:fill-color="#ffffff" draw:auto-grow-height="true" fo:min-height="15.087cm"/>
    </style:style>
    <style:style style:name="pr3" style:family="presentation" style:parent-style-name="cross_5f_gray-notes" style:list-style-name="L5">
      <style:graphic-properties draw:fill-color="#ffffff" draw:auto-grow-height="true" fo:min-height="11.41cm"/>
    </style:style>
    <style:style style:name="pr4" style:family="presentation" style:parent-style-name="cross_5f_gray-outline1">
      <style:graphic-properties draw:fill-color="#ffffff" draw:auto-grow-height="true" fo:min-height="15.087cm"/>
    </style:style>
    <style:style style:name="pr5" style:family="presentation" style:parent-style-name="cross_5f_gray-notes" style:list-style-name="L5">
      <style:graphic-properties draw:fill-color="#ffffff" draw:auto-grow-height="true" fo:min-height="11.41cm"/>
    </style:style>
    <style:style style:name="pr6" style:family="presentation" style:parent-style-name="cross_5f_gray-notes" style:list-style-name="L5">
      <style:graphic-properties draw:fill-color="#ffffff" draw:auto-grow-height="true" fo:min-height="11.41cm"/>
    </style:style>
    <style:style style:name="pr7" style:family="presentation" style:parent-style-name="cross_5f_gray-notes" style:list-style-name="L5">
      <style:graphic-properties draw:fill-color="#ffffff" draw:auto-grow-height="true" fo:min-height="11.41cm"/>
    </style:style>
    <style:style style:name="pr8" style:family="presentation" style:parent-style-name="cross_5f_gray-notes" style:list-style-name="L5">
      <style:graphic-properties draw:fill-color="#ffffff" draw:auto-grow-height="true" fo:min-height="11.41cm"/>
    </style:style>
    <style:style style:name="pr9" style:family="presentation" style:parent-style-name="cross_5f_gray-notes" style:list-style-name="L5">
      <style:graphic-properties draw:fill-color="#ffffff" draw:auto-grow-height="true" fo:min-height="11.41cm"/>
    </style:style>
    <style:style style:name="pr10" style:family="presentation" style:parent-style-name="cross_5f_gray-notes" style:list-style-name="L5">
      <style:graphic-properties draw:fill-color="#ffffff" draw:auto-grow-height="true" fo:min-height="11.41cm"/>
    </style:style>
    <style:style style:name="pr11" style:family="presentation" style:parent-style-name="cross_5f_gray-notes" style:list-style-name="L5">
      <style:graphic-properties draw:fill-color="#ffffff" draw:auto-grow-height="true" fo:min-height="11.41cm"/>
    </style:style>
    <style:style style:name="pr12" style:family="presentation" style:parent-style-name="cross_5f_gray-notes" style:list-style-name="L4">
      <style:graphic-properties draw:fill-color="#ffffff" draw:auto-grow-height="true" fo:min-height="11.41cm"/>
    </style:style>
    <style:style style:name="pr13" style:family="presentation" style:parent-style-name="cross_5f_gray-notes" style:list-style-name="L5">
      <style:graphic-properties draw:fill-color="#ffffff" draw:auto-grow-height="true" fo:min-height="11.41cm"/>
    </style:style>
    <style:style style:name="pr14" style:family="presentation" style:parent-style-name="cross_5f_gray-notes" style:list-style-name="L5">
      <style:graphic-properties draw:fill-color="#ffffff" draw:auto-grow-height="true" fo:min-height="11.41cm"/>
    </style:style>
    <style:style style:name="pr15" style:family="presentation" style:parent-style-name="cross_5f_gray-title">
      <style:graphic-properties draw:fill-color="#ffffff" fo:min-height="2.149cm"/>
    </style:style>
    <style:style style:name="pr16" style:family="presentation" style:parent-style-name="cross_5f_gray-outline1">
      <style:graphic-properties draw:fill-color="#ffffff" fo:min-height="15.087cm"/>
    </style:style>
    <style:style style:name="pr17" style:family="presentation" style:parent-style-name="cross_5f_gray-notes">
      <style:graphic-properties draw:fill-color="#ffffff" fo:min-height="11.41cm"/>
    </style:style>
    <style:style style:name="pr18" style:family="presentation" style:parent-style-name="cross_5f_gray-notes" style:list-style-name="L5">
      <style:graphic-properties draw:fill-color="#ffffff" draw:auto-grow-height="true" fo:min-height="11.41cm"/>
    </style:style>
    <style:style style:name="pr19" style:family="presentation" style:parent-style-name="cross_5f_gray-notes" style:list-style-name="L5">
      <style:graphic-properties draw:fill-color="#ffffff" draw:auto-grow-height="true" fo:min-height="11.41cm"/>
    </style:style>
    <style:style style:name="pr20" style:family="presentation" style:parent-style-name="cross_5f_gray-notes" style:list-style-name="L5">
      <style:graphic-properties draw:fill-color="#ffffff" draw:auto-grow-height="true" fo:min-height="11.41cm"/>
    </style:style>
    <style:style style:name="pr21" style:family="presentation" style:parent-style-name="cross_5f_gray-notes" style:list-style-name="L5">
      <style:graphic-properties draw:fill-color="#ffffff" draw:auto-grow-height="true" fo:min-height="11.41cm"/>
    </style:style>
    <style:style style:name="pr22" style:family="presentation" style:parent-style-name="cross_5f_gray-notes" style:list-style-name="L5">
      <style:graphic-properties draw:fill-color="#ffffff" draw:auto-grow-height="true" fo:min-height="11.41cm"/>
    </style:style>
    <style:style style:name="pr23" style:family="presentation" style:parent-style-name="cross_5f_gray-notes" style:list-style-name="L5">
      <style:graphic-properties draw:fill-color="#ffffff" draw:auto-grow-height="true" fo:min-height="11.41cm"/>
    </style:style>
    <style:style style:name="pr24" style:family="presentation" style:parent-style-name="cross_5f_gray-notes" style:list-style-name="L5">
      <style:graphic-properties draw:fill-color="#ffffff" draw:auto-grow-height="true" fo:min-height="11.41cm"/>
    </style:style>
    <style:style style:name="pr25" style:family="presentation" style:parent-style-name="cross_5f_gray-notes" style:list-style-name="L5">
      <style:graphic-properties draw:fill-color="#ffffff" draw:auto-grow-height="true" fo:min-height="11.41cm"/>
    </style:style>
    <style:style style:name="pr26" style:family="presentation" style:parent-style-name="cross_5f_gray-notes" style:list-style-name="L5">
      <style:graphic-properties draw:fill-color="#ffffff" draw:auto-grow-height="true" fo:min-height="11.41cm"/>
    </style:style>
    <style:style style:name="pr27" style:family="presentation" style:parent-style-name="cross_5f_gray-notes" style:list-style-name="L5">
      <style:graphic-properties draw:fill-color="#ffffff" draw:auto-grow-height="true" fo:min-height="11.41cm"/>
    </style:style>
    <style:style style:name="pr28" style:family="presentation" style:parent-style-name="cross_5f_gray-notes" style:list-style-name="L5">
      <style:graphic-properties draw:fill-color="#ffffff" draw:auto-grow-height="true" fo:min-height="11.41cm"/>
    </style:style>
    <style:style style:name="pr29" style:family="presentation" style:parent-style-name="cross_5f_gray-notes" style:list-style-name="L5">
      <style:graphic-properties draw:fill-color="#ffffff" draw:auto-grow-height="true" fo:min-height="11.41cm"/>
    </style:style>
    <style:style style:name="pr30" style:family="presentation" style:parent-style-name="cross_5f_gray-notes" style:list-style-name="L5">
      <style:graphic-properties draw:fill-color="#ffffff" draw:auto-grow-height="true" fo:min-height="11.41cm"/>
    </style:style>
    <style:style style:name="pr31" style:family="presentation" style:parent-style-name="cross_5f_gray-notes" style:list-style-name="L5">
      <style:graphic-properties draw:fill-color="#ffffff" draw:auto-grow-height="true" fo:min-height="11.41cm"/>
    </style:style>
    <style:style style:name="pr32" style:family="presentation" style:parent-style-name="cross_5f_gray-notes" style:list-style-name="L5">
      <style:graphic-properties draw:fill-color="#ffffff" draw:auto-grow-height="true" fo:min-height="11.41cm"/>
    </style:style>
    <style:style style:name="pr33" style:family="presentation" style:parent-style-name="cross_5f_gray-notes" style:list-style-name="L5">
      <style:graphic-properties draw:fill-color="#ffffff" draw:auto-grow-height="true" fo:min-height="11.41cm"/>
    </style:style>
    <style:style style:name="pr34" style:family="presentation" style:parent-style-name="cross_5f_gray-notes" style:list-style-name="L5">
      <style:graphic-properties draw:fill-color="#ffffff" draw:auto-grow-height="true" fo:min-height="11.41cm"/>
    </style:style>
    <style:style style:name="pr35" style:family="presentation" style:parent-style-name="cross_5f_gray-notes" style:list-style-name="L5">
      <style:graphic-properties draw:fill-color="#ffffff" draw:auto-grow-height="true" fo:min-height="11.41cm"/>
    </style:style>
    <style:style style:name="pr36" style:family="presentation" style:parent-style-name="cross_5f_gray-notes" style:list-style-name="L5">
      <style:graphic-properties draw:fill-color="#ffffff" draw:auto-grow-height="true" fo:min-height="11.41cm"/>
    </style:style>
    <style:style style:name="pr37" style:family="presentation" style:parent-style-name="cross_5f_gray-subtitle">
      <style:graphic-properties draw:fill-color="#ffffff" fo:min-height="15.0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text-shadow="non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14pt" style:font-size-asian="14pt" style:font-size-complex="14pt"/>
    </style:style>
    <style:style style:name="P11" style:family="paragraph">
      <style:paragraph-properties fo:margin-left="1.2cm" fo:margin-right="0cm" fo:text-align="start" fo:text-indent="-0.9cm"/>
    </style:style>
    <style:style style:name="P12" style:family="paragraph">
      <style:paragraph-properties fo:margin-left="0cm" fo:margin-right="0cm" fo:text-indent="0cm"/>
      <style:text-properties fo:font-family="'Courier 10 Pitch'" style:font-pitch="fixed" fo:font-size="13pt" style:font-size-asian="13pt" style:font-size-complex="13pt"/>
    </style:style>
    <style:style style:name="P13" style:family="paragraph">
      <style:paragraph-properties fo:margin-left="1.2cm" fo:margin-right="0cm" fo:text-indent="-0.9cm"/>
      <style:text-properties fo:font-size="23pt" style:font-size-asian="23pt" style:font-size-complex="23pt"/>
    </style:style>
    <style:style style:name="P14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font-family="'Courier 10 Pitch'" style:font-pitch="fixed" fo:font-size="13.5pt" style:font-size-asian="13.5pt" style:font-size-complex="13.5pt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0cm" fo:margin-right="0cm" fo:text-indent="0cm"/>
      <style:text-properties fo:font-family="'Courier 10 Pitch'" style:font-pitch="fixed" fo:font-size="12pt" style:font-size-asian="12pt" style:font-size-complex="12pt"/>
    </style:style>
    <style:style style:name="P18" style:family="paragraph">
      <style:paragraph-properties fo:margin-left="0.6cm" fo:margin-right="0cm" fo:text-indent="-0.6cm"/>
      <style:text-properties fo:font-size="24pt"/>
    </style:style>
    <style:style style:name="P19" style:family="paragraph">
      <style:paragraph-properties fo:margin-left="2.4cm" fo:margin-right="0cm" fo:text-align="start" fo:text-indent="-0.8cm"/>
    </style:style>
    <style:style style:name="P20" style:family="paragraph">
      <style:paragraph-properties fo:margin-left="0.6cm" fo:margin-right="0cm" fo:text-indent="-0.6cm"/>
      <style:text-properties fo:font-size="72pt" fo:font-weight="bold" style:font-size-asian="72pt" style:font-weight-asian="bold" style:font-size-complex="72pt" style:font-weight-complex="bold"/>
    </style:style>
    <style:style style:name="T1" style:family="text">
      <style:text-properties fo:font-size="28pt" fo:font-style="normal" fo:text-shadow="1pt 1pt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text-shadow="none"/>
    </style:style>
    <style:style style:name="T3" style:family="text">
      <style:text-properties fo:font-size="20pt" fo:text-shadow="none" style:font-size-asian="20pt" style:font-size-complex="20pt"/>
    </style:style>
    <style:style style:name="T4" style:family="text">
      <style:text-properties style:text-position="super 58%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Courier 10 Pitch'" style:font-pitch="fixed" fo:font-size="14pt" style:font-size-asian="14pt" style:font-size-complex="14pt"/>
    </style:style>
    <style:style style:name="T7" style:family="text">
      <style:text-properties fo:font-family="'Courier 10 Pitch'" style:font-pitch="fixed" fo:font-size="13pt" style:font-size-asian="13pt" style:font-size-complex="13pt"/>
    </style:style>
    <style:style style:name="T8" style:family="text">
      <style:text-properties fo:font-size="23pt" style:font-size-asian="23pt" style:font-size-complex="23pt"/>
    </style:style>
    <style:style style:name="T9" style:family="text">
      <style:text-properties fo:font-size="23pt" fo:font-weight="bold" style:font-size-asian="23pt" style:font-weight-asian="bold" style:font-size-complex="23pt" style:font-weight-complex="bold"/>
    </style:style>
    <style:style style:name="T10" style:family="text">
      <style:text-properties fo:font-family="'Courier 10 Pitch'" style:font-pitch="fixed" fo:font-size="23pt" fo:font-style="normal" style:font-size-asian="23pt" style:font-style-asian="normal" style:font-size-complex="23pt" style:font-style-complex="normal"/>
    </style:style>
    <style:style style:name="T11" style:family="text">
      <style:text-properties fo:font-family="'Courier 10 Pitch'" style:font-pitch="fixed" fo:font-size="23pt" fo:font-style="italic" style:font-size-asian="23pt" style:font-style-asian="italic" style:font-size-complex="23pt" style:font-style-complex="italic"/>
    </style:style>
    <style:style style:name="T12" style:family="text">
      <style:text-properties fo:font-family="'Courier 10 Pitch'" style:font-pitch="fixed" fo:font-size="16pt" style:font-size-asian="16pt" style:font-size-complex="16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'Courier 10 Pitch'" style:font-pitch="fixed" fo:font-size="13.5pt" style:font-size-asian="13.5pt" style:font-size-complex="13.5pt"/>
    </style:style>
    <style:style style:name="T17" style:family="text">
      <style:text-properties fo:font-family="'Courier 10 Pitch'" style:font-pitch="fixed"/>
    </style:style>
    <style:style style:name="T18" style:family="text">
      <style:text-properties fo:font-family="'Courier 10 Pitch'" style:font-pitch="fixed" fo:font-style="italic" style:font-style-asian="italic" style:font-style-complex="italic"/>
    </style:style>
    <style:style style:name="T19" style:family="text">
      <style:text-properties fo:font-family="'Courier 10 Pitch'" style:font-pitch="fixed" fo:font-size="23pt" style:font-size-asian="23pt" style:font-size-complex="23pt"/>
    </style:style>
    <style:style style:name="T20" style:family="text">
      <style:text-properties fo:font-family="'Courier 10 Pitch'" style:font-pitch="fixed" fo:font-size="23pt" fo:font-style="normal" style:font-size-asian="23pt" style:font-style-asian="normal" style:font-size-complex="23pt" style:font-style-complex="normal"/>
    </style:style>
    <style:style style:name="T21" style:family="text">
      <style:text-properties fo:font-family="'Courier 10 Pitch'" style:font-pitch="fixed" fo:font-size="12pt" style:font-size-asian="12pt" style:font-size-complex="12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family="'Courier 10 Pitch'" style:font-pitch="fixed" fo:font-style="normal" style:font-style-asian="normal" style:font-style-complex="normal"/>
    </style:style>
    <style:style style:name="T25" style:family="text">
      <style:text-properties fo:font-family="'Courier 10 Pitch'" style:font-pitch="fixed" fo:font-weight="normal" style:font-weight-asian="normal" style:font-weight-complex="normal"/>
    </style:style>
    <style:style style:name="T26" style:family="text">
      <style:text-properties fo:font-family="'Courier 10 Pitch'" style:font-pitch="fixed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ize="17pt" style:font-size-asian="17pt" style:font-size-complex="17pt"/>
    </style:style>
    <style:style style:name="T28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0028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28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28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0028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2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2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2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28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ross_5f_gray" presentation:presentation-page-layout-name="AL1T0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 presentation:placeholder="true">
          <draw:text-box/>
        </draw:frame>
        <draw:frame presentation:style-name="pr2" draw:text-style-name="P4" draw:layer="layout" svg:width="23.716cm" svg:height="15.087cm" svg:x="2.112cm" svg:y="4.09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Open Source Virtualization Hack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Niel M. Bornste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<text:a xlink:href="mailto:niel@bornstein.atlanta.ga.us">niel@bornstein.atlanta.ga.us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O'Reilly Open Source Convention 2008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3.103cm" svg:height="1.092cm" svg:x="22.694cm" svg:y="1.547cm">
          <draw:image xlink:href="Pictures/10000201000000580000001F5DE9F6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696cm" svg:height="10.279cm" svg:x="3.645cm" svg:y="2.853cm" draw:page-number="1" presentation:class="page"/>
          <draw:frame presentation:style-name="pr3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Agenda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The Abstract</text:p>
              </text:list-item>
            </text:list>
            <text:list text:style-name="L3">
              <text:list-item>
                <text:p text:style-name="P7">The Technology</text:p>
              </text:list-item>
            </text:list>
            <text:list text:style-name="L3">
              <text:list-item>
                <text:p text:style-name="P7">The Hacks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2" presentation:class="page"/>
          <draw:frame presentation:style-name="pr5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The Abstract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Open source virtualization systems use the usual suite of tools and languages—can anyone out there say Python and XML? </text:p>
              </text:list-item>
            </text:list>
            <text:list text:style-name="L3">
              <text:list-item>
                <text:p text:style-name="P7">In this session, you’ll see some ways to build a management system, using the tools you already know, to do some wicked things with virtual machines. </text:p>
              </text:list-item>
            </text:list>
            <text:list text:style-name="L3">
              <text:list-item>
                <text:p text:style-name="P7">Along the way you’ll learn about the Open Virtual Machine Format (OVF) and some of the other emerging standards that are helping modern data centers run.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3" presentation:class="page"/>
          <draw:frame presentation:style-name="pr6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The Technology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This presentation will make use of the Xen hypervisor on openSUSE 11.0, using libvirt's python bindings. </text:p>
              </text:list-item>
            </text:list>
            <text:list text:style-name="L3">
              <text:list-item>
                <text:p text:style-name="P7">The hacks and methods presented should be equally applicable to other operating systems and hypervisors supported by libvirt.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4" presentation:class="page"/>
          <draw:frame presentation:style-name="pr7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The Technology – openSUSE 11.0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“The openSUSE project is a community program sponsored by Novell. </text:p>
              </text:list-item>
            </text:list>
            <text:list text:style-name="L3">
              <text:list-item>
                <text:p text:style-name="P7">“Promoting the use of Linux everywhere, openSUSE.org provides free, easy access to the world's most usable Linux distribution, openSUSE. </text:p>
              </text:list-item>
            </text:list>
            <text:list text:style-name="L3">
              <text:list-item>
                <text:p text:style-name="P7">“The openSUSE project gives Linux developers and enthusiasts everything they need to get started with Linux.”</text:p>
              </text:list-item>
            </text:list>
            <text:list text:style-name="L3">
              <text:list-item>
                <text:list>
                  <text:list-item>
                    <text:p text:style-name="P8"><text:a xlink:href="http://software.opensuse.org/">http://software.opensuse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5" presentation:class="page"/>
          <draw:frame presentation:style-name="pr8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The Technology – Xen 3.2.1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“The Xen<text:span text:style-name="T4">®</text:span> hypervisor, the powerful open source industry standard for virtualization, offers a powerful, efficient, and secure feature set for virtualization of x86, x86_64, IA64, PowerPC, and other CPU architectures. </text:p>
              </text:list-item>
            </text:list>
            <text:list text:style-name="L3">
              <text:list-item>
                <text:p text:style-name="P7">“It supports a wide range of guest operating systems including Windows<text:span text:style-name="T4">®</text:span>, Linux<text:span text:style-name="T4">®</text:span>, Solaris<text:span text:style-name="T4">®</text:span>, and various versions of the BSD operating systems.”</text:p>
              </text:list-item>
            </text:list>
            <text:list text:style-name="L3">
              <text:list-item>
                <text:list>
                  <text:list-item>
                    <text:p text:style-name="P8"><text:a xlink:href="http://xen.org/">http://xen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6" presentation:class="page"/>
          <draw:frame presentation:style-name="pr9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The Technology – libvirt 0.4.0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“A toolkit to interact with the virtualization capabilities of recent versions of Linux (and other OSes)</text:p>
              </text:list-item>
            </text:list>
            <text:list text:style-name="L3">
              <text:list-item>
                <text:p text:style-name="P7">“Free software available under the GNU Lesser General Public License</text:p>
              </text:list-item>
            </text:list>
            <text:list text:style-name="L3">
              <text:list-item>
                <text:p text:style-name="P7">“A long term stable C API</text:p>
              </text:list-item>
            </text:list>
            <text:list text:style-name="L3">
              <text:list-item>
                <text:p text:style-name="P7">“A set of bindings for common languages</text:p>
              </text:list-item>
            </text:list>
            <text:list text:style-name="L3">
              <text:list-item>
                <text:p text:style-name="P7">“A CIM provider for the DMTF virtualization schema”</text:p>
              </text:list-item>
            </text:list>
            <text:list text:style-name="L3">
              <text:list-item>
                <text:list>
                  <text:list-item>
                    <text:p text:style-name="P8"><text:a xlink:href="http://libvirt.org/python.html">http://libvirt.org/python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7" presentation:class="page"/>
          <draw:frame presentation:style-name="pr10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The Technology – Python 2.5.2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“Python is a dynamic object-oriented programming language that can be used for many kinds of software development.”</text:p>
              </text:list-item>
            </text:list>
            <text:list text:style-name="L3">
              <text:list-item>
                <text:list>
                  <text:list-item>
                    <text:p text:style-name="P8"><text:a xlink:href="http://python.org/">http://python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8" presentation:class="page"/>
          <draw:frame presentation:style-name="pr11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The Hacks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What’s a Hack?</text:p>
              </text:list-item>
            </text:list>
            <text:list text:style-name="L3">
              <text:list-item>
                <text:list>
                  <text:list-item>
                    <text:p text:style-name="P8">“Hacks are tools, tips, and tricks that help users solve problems. They are aimed at intermediate-level power users and scripters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a xlink:href="http://oreilly.com/hacks/">http://oreilly.com/hacks/</text:a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Eleven Hacks in Three Categories</text:p>
              </text:list-item>
            </text:list>
            <text:list text:style-name="L3">
              <text:list-item>
                <text:list>
                  <text:list-item>
                    <text:p text:style-name="P8">Explo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sic Ta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vanced Tas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9" presentation:class="page"/>
          <draw:frame presentation:style-name="pr12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 presentation:user-transformed="true">
          <draw:text-box>
            <text:p text:style-name="P1">Hack #1 – The xm Command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Most Linux geeks like to use the command line. The Xen hypervisor provides a command line management user interface. The <text:span text:style-name="T5">xm</text:span> command allows you to do most common single-host management tasks.</text:p>
              </text:list-item>
            </text:list>
          </draw:text-box>
        </draw:frame>
        <draw:frame draw:style-name="gr3" draw:text-style-name="P10" draw:layer="layout" svg:width="23.5cm" svg:height="9.793cm" svg:x="3.3cm" svg:y="9.45cm">
          <draw:text-box>
            <text:p text:style-name="P1"><text:span text:style-name="T6">NAME</text:span></text:p>
            <text:p text:style-name="P1"><text:span text:style-name="T6"><text:s text:c="7"/></text:span><text:span text:style-name="T6">xm - Xen management user interface</text:span></text:p>
            <text:p text:style-name="P1"><text:span text:style-name="T6"/></text:p>
            <text:p text:style-name="P1"><text:span text:style-name="T6">SYNOPSIS</text:span></text:p>
            <text:p text:style-name="P1"><text:span text:style-name="T6"><text:s text:c="7"/></text:span><text:span text:style-name="T6">xm &lt;subcommand&gt; [args]</text:span></text:p>
            <text:p text:style-name="P1"><text:span text:style-name="T6"/></text:p>
            <text:p text:style-name="P1"><text:span text:style-name="T6">DESCRIPTION</text:span></text:p>
            <text:p text:style-name="P1"><text:span text:style-name="T6"><text:s text:c="7"/></text:span><text:span text:style-name="T6">The xm program is the main interface for managing Xen guest domains.</text:span></text:p>
            <text:p text:style-name="P1"><text:span text:style-name="T6"><text:s text:c="7"/></text:span><text:span text:style-name="T6">The program can be used to create, pause, and shutdown domains. It can</text:span></text:p>
            <text:p text:style-name="P1"><text:span text:style-name="T6"><text:s text:c="7"/></text:span><text:span text:style-name="T6">also be used to list current domains, enable or pin VCPUs, and attach</text:span></text:p>
            <text:p text:style-name="P1"><text:span text:style-name="T6"><text:s text:c="7"/></text:span><text:span text:style-name="T6">or detach virtual block devices.</text:span></text:p>
            <text:p text:style-name="P1"><text:span text:style-name="T6"/></text:p>
            <text:p text:style-name="P1"><text:span text:style-name="T6"><text:s text:c="7"/></text:span><text:span text:style-name="T6">The basic structure of every xm command is almost always:</text:span></text:p>
            <text:p text:style-name="P1"><text:span text:style-name="T6"/></text:p>
            <text:p text:style-name="P1"><text:span text:style-name="T6"><text:s text:c="9"/></text:span><text:span text:style-name="T6">xm &lt;subcommand&gt; &lt;domain-id&gt; [OPTIONS]</text:span></text:p>
            <text:p text:style-name="P1"><text:span text:style-name="T6"/></text:p>
            <text:p text:style-name="P1"><text:span text:style-name="T6">...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10" presentation:class="page"/>
          <draw:frame presentation:style-name="pr13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1 – The xm Command (cont'd)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The command line is very useful, but can be tricky to do some tasks. <text:s/></text:p>
              </text:list-item>
            </text:list>
            <text:list text:style-name="L3">
              <text:list-item>
                <text:list>
                  <text:list-item>
                    <text:p text:style-name="P8">For example, to install a new VM from scratch, you first need to define it using configuration files. <text:s/>Only then can you use the <text:span text:style-name="T5">xm create</text:span> command to start the install proces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ore about the configuration file format, and ways to edit it, late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ecause it's a complex process, <text:span text:style-name="T5">virt-manager</text:span> makes it much easier to build a new V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11" presentation:class="page"/>
          <draw:frame presentation:style-name="pr14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cross_5f_gray" presentation:presentation-page-layout-name="AL2T1">
        <office:forms form:automatic-focus="false" form:apply-design-mode="false"/>
        <draw:frame presentation:style-name="pr15" draw:text-style-name="P1" draw:layer="layout" svg:width="23.721cm" svg:height="2.149cm" svg:x="2.076cm" svg:y="1.547cm" presentation:class="title">
          <draw:text-box>
            <text:p text:style-name="P1">Hack #2 – The virsh Command</text:p>
          </draw:text-box>
        </draw:frame>
        <draw:frame presentation:style-name="pr16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11"><text:span text:style-name="T5">virsh </text:span>is another command line tool, using <text:span text:style-name="T5">libvirt</text:span> to provide access to a variety of hypervisors in a generic manner.</text:p>
              </text:list-item>
            </text:list>
            <text:list text:style-name="L3">
              <text:list-item>
                <text:list>
                  <text:list-item>
                    <text:p text:style-name="P8">More about <text:span text:style-name="T5">libvirt</text:span> later!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3.5cm" svg:height="12.472cm" svg:x="3.3cm" svg:y="8.5cm">
          <draw:text-box>
            <text:p text:style-name="P1"><text:span text:style-name="T7">NAME</text:span></text:p>
            <text:p text:style-name="P1"><text:span text:style-name="T7"><text:s text:c="7"/></text:span><text:span text:style-name="T7">virsh - management user interface</text:span></text:p>
            <text:p text:style-name="P1"><text:span text:style-name="T7"/></text:p>
            <text:p text:style-name="P1"><text:span text:style-name="T7">SYNOPSIS</text:span></text:p>
            <text:p text:style-name="P1"><text:span text:style-name="T7"><text:s text:c="7"/></text:span><text:span text:style-name="T7">virsh &lt;subcommand&gt; [args]</text:span></text:p>
            <text:p text:style-name="P1"><text:span text:style-name="T7"/></text:p>
            <text:p text:style-name="P1"><text:span text:style-name="T7">DESCRIPTION</text:span></text:p>
            <text:p text:style-name="P1"><text:span text:style-name="T7"><text:s text:c="7"/></text:span><text:span text:style-name="T7">The virsh program is the main interface for managing virsh guest</text:span></text:p>
            <text:p text:style-name="P1"><text:span text:style-name="T7"><text:s text:c="7"/></text:span><text:span text:style-name="T7">domains. The program can be used to create, pause, and shutdown</text:span></text:p>
            <text:p text:style-name="P1"><text:span text:style-name="T7"><text:s text:c="7"/></text:span><text:span text:style-name="T7">domains. It can also be used to list current domains. Libvirt is a C</text:span></text:p>
            <text:p text:style-name="P1"><text:span text:style-name="T7"><text:s text:c="7"/></text:span><text:span text:style-name="T7">toolkit to interact with the virtualization capabilities of recent ver‐</text:span></text:p>
            <text:p text:style-name="P1"><text:span text:style-name="T7"><text:s text:c="7"/></text:span><text:span text:style-name="T7">sions of Linux (and other OSes). It is free software available under</text:span></text:p>
            <text:p text:style-name="P1"><text:span text:style-name="T7"><text:s text:c="7"/></text:span><text:span text:style-name="T7">the GNU Lesser General Public License. Virtualization of the Linux</text:span></text:p>
            <text:p text:style-name="P1"><text:span text:style-name="T7"><text:s text:c="7"/></text:span><text:span text:style-name="T7">Operating System means the ability to run multiple instances of Operat‐</text:span></text:p>
            <text:p text:style-name="P1"><text:span text:style-name="T7"><text:s text:c="7"/></text:span><text:span text:style-name="T7">ing Systems concurrently on a single hardware system where the basic</text:span></text:p>
            <text:p text:style-name="P1"><text:span text:style-name="T7"><text:s text:c="7"/></text:span><text:span text:style-name="T7">resources are driven by a Linux instance. The library aim at providing</text:span></text:p>
            <text:p text:style-name="P1"><text:span text:style-name="T7"><text:s text:c="7"/></text:span><text:span text:style-name="T7">long term stable C API initially for the Xen paravirtualization but</text:span></text:p>
            <text:p text:style-name="P1"><text:span text:style-name="T7"><text:s text:c="7"/></text:span><text:span text:style-name="T7">should be able to integrate other virtualization mechanisms, it cur‐</text:span></text:p>
            <text:p text:style-name="P1"><text:span text:style-name="T7"><text:s text:c="7"/></text:span><text:span text:style-name="T7">rently also support QEmu and KVM.</text:span></text:p>
            <text:p text:style-name="P1"><text:span text:style-name="T7">...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3.696cm" svg:height="10.279cm" svg:x="3.645cm" svg:y="2.853cm" draw:page-number="12" presentation:class="page"/>
          <draw:frame presentation:style-name="pr17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cross_5f_gray" presentation:presentation-page-layout-name="AL2T1">
        <office:forms form:automatic-focus="false" form:apply-design-mode="false"/>
        <draw:frame presentation:style-name="pr15" draw:text-style-name="P1" draw:layer="layout" svg:width="23.721cm" svg:height="2.149cm" svg:x="2.076cm" svg:y="1.547cm" presentation:class="title">
          <draw:text-box>
            <text:p text:style-name="P1">Hack #2 – The virsh Command (cont'd)</text:p>
          </draw:text-box>
        </draw:frame>
        <draw:frame presentation:style-name="pr16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The entire <text:span text:style-name="T5">libvirt</text:span> API is available from the <text:span text:style-name="T5">virsh</text:span> command.</text:p>
              </text:list-item>
            </text:list>
          </draw:text-box>
        </draw:frame>
        <draw:frame draw:style-name="gr5" draw:text-style-name="P10" draw:layer="layout" svg:width="23.5cm" svg:height="16.553cm" svg:x="3.3cm" svg:y="7cm">
          <draw:text-box>
            <text:p text:style-name="P1"><text:span text:style-name="T6">chonju:~ # virsh</text:span></text:p>
            <text:p text:style-name="P1"><text:span text:style-name="T6">Welcome to virsh, the virtualization interactive terminal.</text:span></text:p>
            <text:p text:style-name="P1"><text:span text:style-name="T6"/></text:p>
            <text:p text:style-name="P1"><text:span text:style-name="T6">Type: <text:s/>'help' for help with commands</text:span></text:p>
            <text:p text:style-name="P1"><text:span text:style-name="T6"><text:s text:c="7"/></text:span><text:span text:style-name="T6">'quit' to quit</text:span></text:p>
            <text:p text:style-name="P1"><text:span text:style-name="T6"/></text:p>
            <text:p text:style-name="P1"><text:span text:style-name="T6">virsh # dominfo 1</text:span></text:p>
            <text:p text:style-name="P1"><text:span text:style-name="T6">Id: <text:s text:c="12"/>1</text:span></text:p>
            <text:p text:style-name="P1"><text:span text:style-name="T6">Name: <text:s text:c="10"/>opensuse11</text:span></text:p>
            <text:p text:style-name="P1"><text:span text:style-name="T6">UUID: <text:s text:c="10"/>60c451d0-9009-2bd6-1cfb-f71e9ec6926d</text:span></text:p>
            <text:p text:style-name="P1"><text:span text:style-name="T6">OS Type: <text:s text:c="7"/>linux</text:span></text:p>
            <text:p text:style-name="P1"><text:span text:style-name="T6">State: <text:s text:c="9"/>blocked</text:span></text:p>
            <text:p text:style-name="P1"><text:span text:style-name="T6">CPU(s): <text:s text:c="8"/>1</text:span></text:p>
            <text:p text:style-name="P1"><text:span text:style-name="T6">CPU time: <text:s text:c="6"/>3.3s</text:span></text:p>
            <text:p text:style-name="P1"><text:span text:style-name="T6">Max memory: <text:s text:c="4"/>393216 kB</text:span></text:p>
            <text:p text:style-name="P1"><text:span text:style-name="T6">Used memory: <text:s text:c="3"/>393216 kB</text:span></text:p>
            <text:p text:style-name="P1"><text:span text:style-name="T6"/></text:p>
            <text:p text:style-name="P1"><text:span text:style-name="T6">virsh # shutdown 1</text:span></text:p>
            <text:p text:style-name="P1"><text:span text:style-name="T6">Domain 1 is being shutdown</text:span></text:p>
            <text:p text:style-name="P1"><text:span text:style-name="T6"/></text:p>
            <text:p text:style-name="P1"><text:span text:style-name="T6">virsh # </text:span></text:p>
            <text:p text:style-name="P1"><text:span text:style-name="T6"/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3.696cm" svg:height="10.279cm" svg:x="3.645cm" svg:y="2.853cm" draw:page-number="13" presentation:class="page"/>
          <draw:frame presentation:style-name="pr17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3 – virt-manager 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<text:span text:style-name="T5">virt-manager </text:span>is a project hosted by Red Hat designed to provide a graphical UI for managing virtual machines.</text:p>
              </text:list-item>
            </text:list>
            <text:list text:style-name="L3">
              <text:list-item>
                <text:p text:style-name="P7">It is written in Python with Glade and GTK+ and uses <text:span text:style-name="T5">libvirt</text:span> to access a variety of virtualization systems.</text:p>
              </text:list-item>
            </text:list>
            <text:list text:style-name="L3">
              <text:list-item>
                <text:p text:style-name="P7">It is included in most modern Linux distributions.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14" presentation:class="page"/>
          <draw:frame presentation:style-name="pr18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3 – virt-manager (cont'd)</text:p>
          </draw:text-box>
        </draw:frame>
        <draw:frame presentation:style-name="pr4" draw:text-style-name="P13" draw:layer="layout" svg:width="23.716cm" svg:height="15.087cm" svg:x="2.112cm" svg:y="4.09cm" presentation:class="outline" presentation:user-transformed="true">
          <draw:text-box>
            <text:list text:style-name="L3">
              <text:list-item>
                <text:p text:style-name="P7"><text:span text:style-name="T8">You can even view multiple virtualization technologies through a single interface. <text:s/>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elect the </text:span><text:span text:style-name="T9">File -&gt; Open Connection </text:span><text:span text:style-name="T8">menu command and you will see that you can also connect to a QEMU hypervisor in the same interface, as well as making remote connections to other machine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696cm" svg:height="10.279cm" svg:x="3.645cm" svg:y="2.853cm" draw:page-number="15" presentation:class="page"/>
          <draw:frame presentation:style-name="pr19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3 – virt-manager (cont'd)</text:p>
          </draw:text-box>
        </draw:frame>
        <draw:frame presentation:style-name="pr4" draw:text-style-name="P13" draw:layer="layout" svg:width="23.716cm" svg:height="15.087cm" svg:x="2.112cm" svg:y="4.09cm" presentation:class="outline" presentation:user-transformed="true">
          <draw:text-box>
            <text:list text:style-name="L3">
              <text:list-item>
                <text:p text:style-name="P7"><text:span text:style-name="T8">Building a new VM is also simple. <text:s/>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lick on the </text:span><text:span text:style-name="T9">New </text:span><text:span text:style-name="T8">button to bring up the </text:span><text:span text:style-name="T9">vm-install </text:span><text:span text:style-name="T8">process, which can also be launched directly from the command lin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The </text:span><text:span text:style-name="T9">vm-install </text:span><text:span text:style-name="T8">wizard will present you with all the options you need to configure a new VM, and it's much easier than manually editing configuration fil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Tip: To build a VM with an ISO install source, loop mount the iso firs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0">losetup -f </text:span><text:span text:style-name="T11">/path/to/is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696cm" svg:height="10.279cm" svg:x="3.645cm" svg:y="2.853cm" draw:page-number="16" presentation:class="page"/>
          <draw:frame presentation:style-name="pr20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4 – libvirt + Python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After the command line and the GUI tool, the next step is to build your own tools programmatically. </text:p>
              </text:list-item>
            </text:list>
            <text:list text:style-name="L3">
              <text:list-item>
                <text:p text:style-name="P7">Using <text:span text:style-name="T5">libvirt</text:span>, you can manage a variety of virtualization systems from a variety of programming languages. <text:s/></text:p>
              </text:list-item>
            </text:list>
            <text:list text:style-name="L3">
              <text:list-item>
                <text:list>
                  <text:list-item>
                    <text:p text:style-name="P8">For these examples, we'll use Xen and Python, because, well, it's really eas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fter the first example, I will omit error checking for brevit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17" presentation:class="page"/>
          <draw:frame presentation:style-name="pr21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4 – libvirt + Python (cont'd)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The following sample code comes from the <text:span text:style-name="T5">libvirt</text:span> website:</text:p>
              </text:list-item>
            </text:list>
          </draw:text-box>
        </draw:frame>
        <draw:frame draw:style-name="gr6" draw:text-style-name="P14" draw:layer="layout" svg:width="26cm" svg:height="12.501cm" svg:x="3.3cm" svg:y="6.5cm">
          <draw:text-box>
            <text:p text:style-name="P1"><text:span text:style-name="T12">#!/usr/bin/python</text:span></text:p>
            <text:p text:style-name="P1"><text:span text:style-name="T12"/></text:p>
            <text:p text:style-name="P1"><text:span text:style-name="T12">import libvirt</text:span></text:p>
            <text:p text:style-name="P1"><text:span text:style-name="T12">import sys</text:span></text:p>
            <text:p text:style-name="P1"><text:span text:style-name="T12"/></text:p>
            <text:p text:style-name="P1"><text:span text:style-name="T12">conn = libvirt.openReadOnly(None)</text:span></text:p>
            <text:p text:style-name="P1"><text:span text:style-name="T12">if conn == None:</text:span></text:p>
            <text:p text:style-name="P1"><text:span text:style-name="T12"><text:s text:c="4"/></text:span><text:span text:style-name="T12">print 'Failed to open connection to the hypervisor'</text:span></text:p>
            <text:p text:style-name="P1"><text:span text:style-name="T12"><text:s text:c="4"/></text:span><text:span text:style-name="T12">sys.exit(1)</text:span></text:p>
            <text:p text:style-name="P1"><text:span text:style-name="T12"/></text:p>
            <text:p text:style-name="P1"><text:span text:style-name="T12">try:</text:span></text:p>
            <text:p text:style-name="P1"><text:span text:style-name="T12"><text:s text:c="4"/></text:span><text:span text:style-name="T12">dom0 = conn.lookupByName("Domain-0")</text:span></text:p>
            <text:p text:style-name="P1"><text:span text:style-name="T12">except:</text:span></text:p>
            <text:p text:style-name="P1"><text:span text:style-name="T12"><text:s text:c="4"/></text:span><text:span text:style-name="T12">print 'Failed to find the main domain'</text:span></text:p>
            <text:p text:style-name="P1"><text:span text:style-name="T12"><text:s text:c="4"/></text:span><text:span text:style-name="T12">sys.exit(1)</text:span></text:p>
            <text:p text:style-name="P1"><text:span text:style-name="T12"/></text:p>
            <text:p text:style-name="P1"><text:span text:style-name="T12">print "Domain 0: id %d running %s" % (dom0.ID(), dom0.OSType())</text:span></text:p>
            <text:p text:style-name="P1"><text:span text:style-name="T12">print dom0.info()</text:span></text:p>
            <text:p text:style-name="P1"><text:span text:style-name="T12"/></text:p>
          </draw:text-box>
        </draw:frame>
        <presentation:notes draw:style-name="dp2">
          <draw:page-thumbnail draw:style-name="gr2" draw:layer="layout" svg:width="13.696cm" svg:height="10.279cm" svg:x="3.645cm" svg:y="2.853cm" draw:page-number="18" presentation:class="page"/>
          <draw:frame presentation:style-name="pr22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cross_5f_gray" presentation:presentation-page-layout-name="AL2T1">
        <office:forms form:automatic-focus="false" form:apply-design-mode="false"/>
        <draw:frame presentation:style-name="pr15" draw:text-style-name="P1" draw:layer="layout" svg:width="23.721cm" svg:height="2.149cm" svg:x="2.076cm" svg:y="1.547cm" presentation:class="title">
          <draw:text-box>
            <text:p text:style-name="P1">Hack #5 – Query the Hypervisor's Capabilities</text:p>
          </draw:text-box>
        </draw:frame>
        <draw:frame presentation:style-name="pr16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Before taking any action using <text:span text:style-name="T5">libvirt</text:span>, it's a good idea to get an idea of what the hypervisor is capable of doing. <text:s/></text:p>
              </text:list-item>
            </text:list>
            <text:list text:style-name="L3">
              <text:list-item>
                <text:p text:style-name="P7"><text:span text:style-name="T5">libvirt</text:span> provides a couple of convenient methods for doing thi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virConnect.getCapabilities()</text:span> returns information in XML format about the hypervis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virConnect.getInfo()</text:span> returns a python dict of information about the physical n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19" presentation:class="page"/>
          <draw:frame presentation:style-name="pr17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cross_5f_gray" presentation:presentation-page-layout-name="AL3T19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5 – Query the Hypervisor's Capabilities (cont'd)</text:p>
          </draw:text-box>
        </draw:frame>
        <draw:frame draw:style-name="gr7" draw:text-style-name="P14" draw:layer="layout" svg:width="26cm" svg:height="14.998cm" svg:x="3.3cm" svg:y="5cm">
          <draw:text-box>
            <text:p text:style-name="P1"><text:span text:style-name="T12">#!/usr/bin/python</text:span></text:p>
            <text:p text:style-name="P1"><text:span text:style-name="T12"/></text:p>
            <text:p text:style-name="P1"><text:span text:style-name="T12">import libvirt</text:span></text:p>
            <text:p text:style-name="P1"><text:span text:style-name="T12"/></text:p>
            <text:p text:style-name="P1"><text:span text:style-name="T12">conn = libvirt.open(None)</text:span></text:p>
            <text:p text:style-name="P1"><text:span text:style-name="T12"/></text:p>
            <text:p text:style-name="P1"><text:span text:style-name="T12">print conn.getCapabilities()</text:span></text:p>
            <text:p text:style-name="P1"><text:span text:style-name="T12"/></text:p>
            <text:p text:style-name="P1"><text:span text:style-name="T12">info = conn.getInfo()</text:span></text:p>
            <text:p text:style-name="P1"><text:span text:style-name="T12">print "CPU model: %s" % info[0]</text:span></text:p>
            <text:p text:style-name="P1"><text:span text:style-name="T12">print "memory: %d kB" % info[1]</text:span></text:p>
            <text:p text:style-name="P1"><text:span text:style-name="T12">print "# of CPUs: %d" % info[2]</text:span></text:p>
            <text:p text:style-name="P1"><text:span text:style-name="T12">print "CPU freq: %d MHz" % info[3]</text:span></text:p>
            <text:p text:style-name="P1"><text:span text:style-name="T12">print "# of NUMA cell: %d" % info[4]</text:span></text:p>
            <text:p text:style-name="P1"><text:span text:style-name="T12">print "# of CPU sockets: %d" % info[5]</text:span></text:p>
            <text:p text:style-name="P1"><text:span text:style-name="T12">print "# of cores per socket: %d" % info[6]</text:span></text:p>
            <text:p text:style-name="P1"><text:span text:style-name="T12">print "# of threads per core: %d" % info[7]</text:span></text:p>
            <text:p text:style-name="P1"><text:span text:style-name="T12"/></text:p>
          </draw:text-box>
        </draw:frame>
        <presentation:notes draw:style-name="dp2">
          <draw:page-thumbnail draw:style-name="gr2" draw:layer="layout" svg:width="13.696cm" svg:height="10.279cm" svg:x="3.645cm" svg:y="2.853cm" draw:page-number="20" presentation:class="page"/>
          <draw:frame presentation:style-name="pr17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6 – Start/Stop a VM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Now that we know what the hypervisor is capable of, we can start a VM instance. </text:p>
              </text:list-item>
            </text:list>
            <text:list text:style-name="L3">
              <text:list-item>
                <text:p text:style-name="P7">We've already seen how to do this with the <text:span text:style-name="T5">xm</text:span> command and <text:span text:style-name="T5">virt-manager</text:span><text:span text:style-name="T13">;</text:span> now we'll do it from a Python script.</text:p>
              </text:list-item>
            </text:list>
          </draw:text-box>
        </draw:frame>
        <draw:frame draw:style-name="gr8" draw:text-style-name="P14" draw:layer="layout" svg:width="26cm" svg:height="9.002cm" svg:x="3.3cm" svg:y="10cm">
          <draw:text-box>
            <text:p text:style-name="P1"><text:span text:style-name="T12">#!/usr/bin/python</text:span></text:p>
            <text:p text:style-name="P1"><text:span text:style-name="T12"/></text:p>
            <text:p text:style-name="P1"><text:span text:style-name="T12">import sys, libvirt</text:span></text:p>
            <text:p text:style-name="P1"><text:span text:style-name="T12"/></text:p>
            <text:p text:style-name="P1"><text:span text:style-name="T12">vmname = sys.argv[1]</text:span></text:p>
            <text:p text:style-name="P1"><text:span text:style-name="T12"/></text:p>
            <text:p text:style-name="P1"><text:span text:style-name="T12">conn = libvirt.open(None)</text:span></text:p>
            <text:p text:style-name="P1"><text:span text:style-name="T12">dom = conn.lookupByName(vmname)</text:span></text:p>
            <text:p text:style-name="P1"><text:span text:style-name="T12">dom.create()</text:span></text:p>
            <text:p text:style-name="P1"><text:span text:style-name="T12"/></text:p>
            <text:p text:style-name="P1"><text:span text:style-name="T12">dom = conn.lookupByName(vmname)</text:span></text:p>
            <text:p text:style-name="P1"><text:span text:style-name="T12">print "%d started" % dom.ID()</text:span></text:p>
            <text:p text:style-name="P1"><text:span text:style-name="T12"/></text:p>
          </draw:text-box>
        </draw:frame>
        <presentation:notes draw:style-name="dp2">
          <draw:page-thumbnail draw:style-name="gr2" draw:layer="layout" svg:width="13.696cm" svg:height="10.279cm" svg:x="3.645cm" svg:y="2.853cm" draw:page-number="21" presentation:class="page"/>
          <draw:frame presentation:style-name="pr23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6 – Start/Stop a VM (cont'd)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11">Similarly, we can stop a VM, no matter whether it was started through <text:span text:style-name="T5">libvirt</text:span>, the <text:span text:style-name="T5">xm</text:span> command, or <text:span text:style-name="T14">virt-manager</text:span>.</text:p>
              </text:list-item>
            </text:list>
          </draw:text-box>
        </draw:frame>
        <draw:frame draw:style-name="gr9" draw:text-style-name="P14" draw:layer="layout" svg:width="26cm" svg:height="10.502cm" svg:x="3.2cm" svg:y="8.9cm">
          <draw:text-box>
            <text:p text:style-name="P1"><text:span text:style-name="T12">#!/usr/bin/python</text:span></text:p>
            <text:p text:style-name="P1"><text:span text:style-name="T12"/></text:p>
            <text:p text:style-name="P1"><text:span text:style-name="T12">import sys, libvirt</text:span></text:p>
            <text:p text:style-name="P1"><text:span text:style-name="T12"/></text:p>
            <text:p text:style-name="P1"><text:span text:style-name="T12">vmid = int(sys.argv[1])</text:span></text:p>
            <text:p text:style-name="P1"><text:span text:style-name="T12"/></text:p>
            <text:p text:style-name="P1"><text:span text:style-name="T12">conn = libvirt.open(None)</text:span></text:p>
            <text:p text:style-name="P1"><text:span text:style-name="T12">dom = conn.lookupByID(vmid)</text:span></text:p>
            <text:p text:style-name="P1"><text:span text:style-name="T12">dom.shutdown()</text:span></text:p>
            <text:p text:style-name="P1"><text:span text:style-name="T12"/></text:p>
          </draw:text-box>
        </draw:frame>
        <presentation:notes draw:style-name="dp2">
          <draw:page-thumbnail draw:style-name="gr2" draw:layer="layout" svg:width="13.696cm" svg:height="10.279cm" svg:x="3.645cm" svg:y="2.853cm" draw:page-number="22" presentation:class="page"/>
          <draw:frame presentation:style-name="pr24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7 – Migrate a VM</text:p>
          </draw:text-box>
        </draw:frame>
        <draw:frame presentation:style-name="pr4" draw:text-style-name="P7" draw:layer="layout" svg:width="23.716cm" svg:height="15.087cm" svg:x="2.112cm" svg:y="4.09cm" presentation:class="outline" presentation:user-transformed="true">
          <draw:text-box>
            <text:list text:style-name="L3">
              <text:list-item>
                <text:p text:style-name="P7">In real life, you may occasionally need to move a running VM from one physical host to another. This is referred to as “migrating” the VM.</text:p>
              </text:list-item>
            </text:list>
            <text:list text:style-name="L3">
              <text:list-item>
                <text:p text:style-name="P7">I can't demonstrate doing this on a single laptop, but I can show you some code that <text:span text:style-name="T15">should </text:span>work!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23" presentation:class="page"/>
          <draw:frame presentation:style-name="pr25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cross_5f_gray" presentation:presentation-page-layout-name="AL3T19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7 – Migrate a VM (cont'd)</text:p>
          </draw:text-box>
        </draw:frame>
        <draw:frame draw:style-name="gr10" draw:text-style-name="P15" draw:layer="layout" svg:width="26cm" svg:height="19.221cm" svg:x="3.2cm" svg:y="3.3cm">
          <draw:text-box>
            <text:p text:style-name="P1"><text:span text:style-name="T16">#!/usr/bin/python</text:span></text:p>
            <text:p text:style-name="P1"><text:span text:style-name="T16"/></text:p>
            <text:p text:style-name="P1"><text:span text:style-name="T16">import sys, getpass, libvirt</text:span></text:p>
            <text:p text:style-name="P1"><text:span text:style-name="T16"/></text:p>
            <text:p text:style-name="P1"><text:span text:style-name="T16">vmname = sys.argv[1]</text:span></text:p>
            <text:p text:style-name="P1"><text:span text:style-name="T16">uri = sys.argv[2]</text:span></text:p>
            <text:p text:style-name="P1"><text:span text:style-name="T16">mydata = "" </text:span></text:p>
            <text:p text:style-name="P1"><text:span text:style-name="T16"/></text:p>
            <text:p text:style-name="P1"><text:span text:style-name="T16">def getCredentials(credentials, data):</text:span></text:p>
            <text:p text:style-name="P1"><text:span text:style-name="T16"><text:s text:c="4"/></text:span><text:span text:style-name="T16">for credential in credentials:</text:span></text:p>
            <text:p text:style-name="P1"><text:span text:style-name="T16"><text:s text:c="8"/></text:span><text:span text:style-name="T16">print credential[1] + ":",</text:span></text:p>
            <text:p text:style-name="P1"><text:span text:style-name="T16"><text:s text:c="8"/></text:span><text:span text:style-name="T16">if credential[0] == libvirt.VIR_CRED_AUTHNAME:</text:span></text:p>
            <text:p text:style-name="P1"><text:span text:style-name="T16"><text:s text:c="12"/></text:span><text:span text:style-name="T16">data = sys.stdin.readline()</text:span></text:p>
            <text:p text:style-name="P1"><text:span text:style-name="T16"><text:s text:c="12"/></text:span><text:span text:style-name="T16">data = data[0:len(data)-1]</text:span></text:p>
            <text:p text:style-name="P1"><text:span text:style-name="T16"><text:s text:c="12"/></text:span><text:span text:style-name="T16">credential[4] = data</text:span></text:p>
            <text:p text:style-name="P1"><text:span text:style-name="T16"><text:s text:c="8"/></text:span><text:span text:style-name="T16">elif credential[0] == libvirt.VIR_CRED_PASSPHRASE:</text:span></text:p>
            <text:p text:style-name="P1"><text:span text:style-name="T16"><text:s text:c="12"/></text:span><text:span text:style-name="T16">credential[4] = getpass("")</text:span></text:p>
            <text:p text:style-name="P1"><text:span text:style-name="T16"><text:s text:c="8"/></text:span><text:span text:style-name="T16">else:</text:span></text:p>
            <text:p text:style-name="P1"><text:span text:style-name="T16"><text:s text:c="12"/></text:span><text:span text:style-name="T16">return -1</text:span></text:p>
            <text:p text:style-name="P1"><text:span text:style-name="T16"><text:s text:c="4"/></text:span><text:span text:style-name="T16">return 0</text:span></text:p>
            <text:p text:style-name="P1"><text:span text:style-name="T16"/></text:p>
            <text:p text:style-name="P1"><text:span text:style-name="T16">flags = [libvirt.VIR_CRED_AUTHNAME,libvirt.VIR_CRED_PASSPHRASE]</text:span></text:p>
            <text:p text:style-name="P1"><text:span text:style-name="T16">auth = [flags,getCredentials,mydata]</text:span></text:p>
            <text:p text:style-name="P1"><text:span text:style-name="T16"/></text:p>
            <text:p text:style-name="P1"><text:span text:style-name="T16">localconn = libvirt.open(None)</text:span></text:p>
            <text:p text:style-name="P1"><text:span text:style-name="T16">dom = localconn.lookupByName(vmname)</text:span></text:p>
            <text:p text:style-name="P1"><text:span text:style-name="T16">remoteconn = libvirt.openAuth(None,auth,0)</text:span></text:p>
            <text:p text:style-name="P1"><text:span text:style-name="T16">dom.migrate(remoteconn,libvirt.VIR_MIGRATE_LIVE,None,uri,0)</text:span></text:p>
            <text:p text:style-name="P1"><text:span text:style-name="T16"/></text:p>
          </draw:text-box>
        </draw:frame>
        <presentation:notes draw:style-name="dp2">
          <draw:page-thumbnail draw:style-name="gr2" draw:layer="layout" svg:width="13.696cm" svg:height="10.279cm" svg:x="3.645cm" svg:y="2.853cm" draw:page-number="24" presentation:class="page"/>
          <draw:frame presentation:style-name="pr26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7 – Migrate a VM (cont'd)</text:p>
          </draw:text-box>
        </draw:frame>
        <draw:frame presentation:style-name="pr4" draw:text-style-name="P7" draw:layer="layout" svg:width="23.716cm" svg:height="15.087cm" svg:x="2.112cm" svg:y="4.09cm" presentation:class="outline" presentation:user-transformed="true">
          <draw:text-box>
            <text:list text:style-name="L3">
              <text:list-item>
                <text:p text:style-name="P7">In reality, it ends up being much easier to use the <text:span text:style-name="T5">xm migrate </text:span>command to do this. <text:s/>If I had to make a recommendation, I'd say that unless you're building a complete management system, you should just use the <text:span text:style-name="T5">xm</text:span> or <text:span text:style-name="T5">virsh </text:span>tools to migrate your VMs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7">xm migrate --live </text:span><text:span text:style-name="T18">domain new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7">virsh migrate --live </text:span><text:span text:style-name="T18">domain newhost</text:span></text:p>
                  </text:list-item>
                </text:list>
              </text:list-item>
            </text:list>
            <text:list text:style-name="L3">
              <text:list-item>
                <text:p text:style-name="P7">In these commands, the <text:span text:style-name="T18">domain </text:span>parameter is either the name or id of the domain, and the <text:span text:style-name="T18">newhost</text:span><text:span text:style-name="T15"> </text:span>parameter is the URI of the new host.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25" presentation:class="page"/>
          <draw:frame presentation:style-name="pr27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7 – Migrate a VM (cont'd)</text:p>
          </draw:text-box>
        </draw:frame>
        <draw:frame presentation:style-name="pr4" draw:text-style-name="P13" draw:layer="layout" svg:width="23.716cm" svg:height="15.087cm" svg:x="2.112cm" svg:y="4.09cm" presentation:class="outline" presentation:user-transformed="true">
          <draw:text-box>
            <text:list text:style-name="L3">
              <text:list-item>
                <text:p text:style-name="P7"><text:span text:style-name="T8">The </text:span><text:span text:style-name="T19">/etc/xen/xend-config.sxp </text:span><text:span text:style-name="T8">file that ships with Xen does not allow migrations. Make the following changes to turn migration o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Uncomment this line and change no to y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0">#(xend-relocation-server n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Uncomment this lin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0">#(xend-relocation-port 8002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Uncomment this lin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0">#(xend-relocation-address ''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ustomize this line for your security need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0">(xend-relocation-hosts-allow '^localhost$ ^localhost\\.localdomain$'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8">Then restart xend with the command </text:span><text:span text:style-name="T20">rcxend restart</text:span>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26" presentation:class="page"/>
          <draw:frame presentation:style-name="pr17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8 – Edit a VM Configuration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A VM can be thought of as a combination of configuration information and a disk image.</text:p>
              </text:list-item>
            </text:list>
            <text:list text:style-name="L3">
              <text:list-item>
                <text:p text:style-name="P7">You can change the VM configuration when a VM instance is <text:span text:style-name="T15">not</text:span> running by editing the configuration file (in Xen, that's the file in <text:span text:style-name="T17">/etc/xen/vm/</text:span><text:span text:style-name="T18">vmname</text:span>).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27" presentation:class="page"/>
          <draw:frame presentation:style-name="pr28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8 – Edit a VM Configuration (cont'd)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It's easy enough to modify a config by hand, once you understand the format.</text:p>
              </text:list-item>
            </text:list>
          </draw:text-box>
        </draw:frame>
        <draw:frame draw:style-name="gr11" draw:text-style-name="P14" draw:layer="layout" svg:width="26cm" svg:height="13.153cm" svg:x="3.3cm" svg:y="7cm">
          <draw:text-box>
            <text:p text:style-name="P1"><text:span text:style-name="T12">name="opensuse11"</text:span></text:p>
            <text:p text:style-name="P1"><text:span text:style-name="T12">uuid="60c451d0-9009-2bd6-1cfb-f71e9ec6926d"</text:span></text:p>
            <text:p text:style-name="P1"><text:span text:style-name="T12">memory=384</text:span></text:p>
            <text:p text:style-name="P1"><text:span text:style-name="T12">vcpus=1</text:span></text:p>
            <text:p text:style-name="P1"><text:span text:style-name="T12">on_poweroff="destroy"</text:span></text:p>
            <text:p text:style-name="P1"><text:span text:style-name="T12">on_reboot="restart"</text:span></text:p>
            <text:p text:style-name="P1"><text:span text:style-name="T12">on_crash="destroy"</text:span></text:p>
            <text:p text:style-name="P1"><text:span text:style-name="T12">localtime=0</text:span></text:p>
            <text:p text:style-name="P1"><text:span text:style-name="T12">keymap="en-us"</text:span></text:p>
            <text:p text:style-name="P1"><text:span text:style-name="T12">builder="linux"</text:span></text:p>
            <text:p text:style-name="P1"><text:span text:style-name="T12">bootloader="/usr/lib/xen/boot/domUloader.py"</text:span></text:p>
            <text:p text:style-name="P1"><text:span text:style-name="T12">bootargs="--entry=xvda2:/boot/vmlinuz-xen,/boot/initrd-xen"</text:span></text:p>
            <text:p text:style-name="P1"><text:span text:style-name="T12">extra=" "</text:span></text:p>
            <text:p text:style-name="P1"><text:span text:style-name="T12">disk=[ 'file:/var/lib/xen/images/opensuse11/disk0,xvda,w', ]</text:span></text:p>
            <text:p text:style-name="P1"><text:span text:style-name="T12">vif=[ 'mac=00:16:3e:49:b8:b2', ]</text:span></text:p>
            <text:p text:style-name="P1"><text:span text:style-name="T12">vfb=['type=vnc,vncunused=1']</text:span></text:p>
            <text:p text:style-name="P1"><text:span text:style-name="T12"/></text:p>
          </draw:text-box>
        </draw:frame>
        <presentation:notes draw:style-name="dp2">
          <draw:page-thumbnail draw:style-name="gr2" draw:layer="layout" svg:width="13.696cm" svg:height="10.279cm" svg:x="3.645cm" svg:y="2.853cm" draw:page-number="28" presentation:class="page"/>
          <draw:frame presentation:style-name="pr29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8 – Edit a VM Configuration (cont'd)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But why do it by hand when we've got Python?</text:p>
              </text:list-item>
            </text:list>
          </draw:text-box>
        </draw:frame>
        <draw:frame draw:style-name="gr12" draw:text-style-name="P17" draw:layer="layout" svg:width="26cm" svg:height="21.681cm" svg:x="3.3cm" svg:y="5cm">
          <draw:text-box>
            <text:p text:style-name="P1"><text:span text:style-name="T21">#!/usr/bin/python</text:span></text:p>
            <text:p text:style-name="P1"><text:span text:style-name="T21"/></text:p>
            <text:p text:style-name="P1"><text:span text:style-name="T21">import sys, os</text:span></text:p>
            <text:p text:style-name="P1"><text:span text:style-name="T21"/></text:p>
            <text:p text:style-name="P1"><text:span text:style-name="T21">original = sys.argv[1]</text:span></text:p>
            <text:p text:style-name="P1"><text:span text:style-name="T21">new = sys.argv[2]</text:span></text:p>
            <text:p text:style-name="P1"><text:span text:style-name="T21"/></text:p>
            <text:p text:style-name="P1"><text:span text:style-name="T21">f = file(original, "rb")</text:span></text:p>
            <text:p text:style-name="P1"><text:span text:style-name="T21">lines = f.readlines()</text:span></text:p>
            <text:p text:style-name="P1"><text:span text:style-name="T21">dict = {}</text:span></text:p>
            <text:p text:style-name="P1"><text:span text:style-name="T21"/></text:p>
            <text:p text:style-name="P1"><text:span text:style-name="T21">for line in lines:</text:span></text:p>
            <text:p text:style-name="P1"><text:span text:style-name="T21"><text:s text:c="4"/></text:span><text:span text:style-name="T21">pieces = line.partition("=")</text:span></text:p>
            <text:p text:style-name="P1"><text:span text:style-name="T21"><text:s text:c="4"/></text:span><text:span text:style-name="T21">dict[pieces[0]] = eval(pieces[2])</text:span></text:p>
            <text:p text:style-name="P1"><text:span text:style-name="T21"/></text:p>
            <text:p text:style-name="P1"><text:span text:style-name="T21">for key in dict.keys():</text:span></text:p>
            <text:p text:style-name="P1"><text:span text:style-name="T21"><text:s text:c="4"/></text:span><text:span text:style-name="T21">if key == "name":</text:span></text:p>
            <text:p text:style-name="P1"><text:span text:style-name="T21"><text:s text:c="8"/></text:span><text:span text:style-name="T21">dict[key] = new</text:span></text:p>
            <text:p text:style-name="P1"><text:span text:style-name="T21"><text:s text:c="4"/></text:span><text:span text:style-name="T21">elif key == "disk":</text:span></text:p>
            <text:p text:style-name="P1"><text:span text:style-name="T21"><text:s text:c="8"/></text:span><text:span text:style-name="T21">disks = dict[key]</text:span></text:p>
            <text:p text:style-name="P1"><text:span text:style-name="T21"><text:s text:c="8"/></text:span><text:span text:style-name="T21">dict[key] = []</text:span></text:p>
            <text:p text:style-name="P1"><text:span text:style-name="T21"><text:s text:c="8"/></text:span><text:span text:style-name="T21">for disk in disks:</text:span></text:p>
            <text:p text:style-name="P1"><text:span text:style-name="T21"><text:s text:c="12"/></text:span><text:span text:style-name="T21">dict[key].append(disk.replace(os.path.basename(original),new))</text:span></text:p>
            <text:p text:style-name="P1"><text:span text:style-name="T21"><text:s text:c="4"/></text:span><text:span text:style-name="T21">elif key == "vif":</text:span></text:p>
            <text:p text:style-name="P1"><text:span text:style-name="T21"><text:s text:c="8"/></text:span><text:span text:style-name="T21">dict[key] = None</text:span></text:p>
            <text:p text:style-name="P1"><text:span text:style-name="T21"><text:s text:c="4"/></text:span><text:span text:style-name="T21">elif key == "uuid":</text:span></text:p>
            <text:p text:style-name="P1"><text:span text:style-name="T21"><text:s text:c="8"/></text:span><text:span text:style-name="T21">dict[key] = None</text:span></text:p>
            <text:p text:style-name="P1"><text:span text:style-name="T21"><text:s text:c="4"/></text:span><text:span text:style-name="T21">if dict[key] != None:</text:span></text:p>
            <text:p text:style-name="P1"><text:span text:style-name="T21"><text:s text:c="8"/></text:span><text:span text:style-name="T21">print "%s=%s" % ( key, repr(dict[key]) )</text:span></text:p>
            <text:p text:style-name="P1"><text:span text:style-name="T21"/></text:p>
          </draw:text-box>
        </draw:frame>
        <presentation:notes draw:style-name="dp2">
          <draw:page-thumbnail draw:style-name="gr2" draw:layer="layout" svg:width="13.696cm" svg:height="10.279cm" svg:x="3.645cm" svg:y="2.853cm" draw:page-number="29" presentation:class="page"/>
          <draw:frame presentation:style-name="pr30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8 – Edit a VM Configuration (cont'd)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You can change the configuration of a running VM instance using the <text:span text:style-name="T5">xm </text:span><text:span text:style-name="T13">or </text:span><text:span text:style-name="T5">virsh </text:span>commands, or using <text:span text:style-name="T5">libvirt</text:span>.</text:p>
              </text:list-item>
            </text:list>
          </draw:text-box>
        </draw:frame>
        <draw:frame draw:style-name="gr13" draw:text-style-name="P14" draw:layer="layout" svg:width="26cm" svg:height="11.717cm" svg:x="3.3cm" svg:y="7.5cm">
          <draw:text-box>
            <text:p text:style-name="P1"><text:span text:style-name="T12">#!/usr/bin/python</text:span></text:p>
            <text:p text:style-name="P1"><text:span text:style-name="T12"/></text:p>
            <text:p text:style-name="P1"><text:span text:style-name="T12">import sys, libvirt</text:span></text:p>
            <text:p text:style-name="P1"><text:span text:style-name="T12"/></text:p>
            <text:p text:style-name="P1"><text:span text:style-name="T12">vmname = sys.argv[1]</text:span></text:p>
            <text:p text:style-name="P1"><text:span text:style-name="T12">maxMemory = int(sys.argv[2])</text:span></text:p>
            <text:p text:style-name="P1"><text:span text:style-name="T12"/></text:p>
            <text:p text:style-name="P1"><text:span text:style-name="T12">conn = libvirt.open(None)</text:span></text:p>
            <text:p text:style-name="P1"><text:span text:style-name="T12">dom = conn.lookupByName(vmname) </text:span></text:p>
            <text:p text:style-name="P1"><text:span text:style-name="T12">print dom.maxMemory() </text:span></text:p>
            <text:p text:style-name="P1"><text:span text:style-name="T12">dom.create()</text:span></text:p>
            <text:p text:style-name="P1"><text:span text:style-name="T12"><text:s text:c="8"/></text:span></text:p>
            <text:p text:style-name="P1"><text:span text:style-name="T12">dom.setMaxMemory(maxMemory)</text:span></text:p>
            <text:p text:style-name="P1"><text:span text:style-name="T12">dom = conn.lookupByName(vmname)</text:span></text:p>
            <text:p text:style-name="P1"><text:span text:style-name="T12">print dom.maxMemory()</text:span></text:p>
            <text:p text:style-name="P1"><text:span text:style-name="T12"/></text:p>
          </draw:text-box>
        </draw:frame>
        <presentation:notes draw:style-name="dp2">
          <draw:page-thumbnail draw:style-name="gr2" draw:layer="layout" svg:width="13.696cm" svg:height="10.279cm" svg:x="3.645cm" svg:y="2.853cm" draw:page-number="30" presentation:class="page"/>
          <draw:frame presentation:style-name="pr31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9 – Edit a VM Image</text:p>
          </draw:text-box>
        </draw:frame>
        <draw:frame presentation:style-name="pr4" draw:text-style-name="P7" draw:layer="layout" svg:width="23.716cm" svg:height="15.087cm" svg:x="2.112cm" svg:y="4.09cm" presentation:class="outline" presentation:user-transformed="true">
          <draw:text-box>
            <text:list text:style-name="L3">
              <text:list-item>
                <text:p text:style-name="P7">Editing a VM image file is called “cracking it open”. The image file needs to be mounted as a loopback filesystem.</text:p>
              </text:list-item>
            </text:list>
            <text:list text:style-name="L3">
              <text:list-item>
                <text:p text:style-name="P7">The<text:span text:style-name="T22"> easiest way to crack open a Xen image is to loop mount it using </text:span><text:span text:style-name="T23">lomount</text:span><text:span text:style-name="T22">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lomount -diskimage disk0 -partition 2 /m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ear in mind that the image file will almost certainly have more than one parti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is method will not work with LVM disk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31" presentation:class="page"/>
          <draw:frame presentation:style-name="pr32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10 – Clone a VM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Now we have edited a VM configuration and image.</text:p>
              </text:list-item>
            </text:list>
            <text:list text:style-name="L3">
              <text:list-item>
                <text:p text:style-name="P7">Cloning a VM is as simple as copying the configuration and image to a new location, then editing the configuration and “personalizing” the image.</text:p>
              </text:list-item>
            </text:list>
            <text:list text:style-name="L3">
              <text:list-item>
                <text:p text:style-name="P7">You just saw how our friend Python can easily read in a configuration file and make the necessary changes.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32" presentation:class="page"/>
          <draw:frame presentation:style-name="pr33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10 – Clone a VM (cont'd)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Just one little problem: my disk image is 8 gigs. That takes a while to copy</text:p>
              </text:list-item>
            </text:list>
            <text:list text:style-name="L3">
              <text:list-item>
                <text:p text:style-name="P7">The solution: Copy-on-Write.</text:p>
              </text:list-item>
            </text:list>
            <text:list text:style-name="L3">
              <text:list-item>
                <text:p text:style-name="P7">Use the QEMU CoW (qcow) format</text:p>
              </text:list-item>
            </text:list>
            <text:list text:style-name="L3">
              <text:list-item>
                <text:p text:style-name="P7">Convert your raw image to qcow using <text:span text:style-name="T5">img2qcow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5">img2qcow </text:span><text:span text:style-name="T26">destination sourc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>There is also a corresponding </text:span><text:span text:style-name="T5">qcow2raw</text:span></text:p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33" presentation:class="page"/>
          <draw:frame presentation:style-name="pr34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11 – Create an Appliance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Appliances can be defined using Open Virtual Machine Format (OVF), a standard proposed by VMware under the auspices of the Distributed Management Task Force (DMTF).</text:p>
              </text:list-item>
            </text:list>
            <text:list text:style-name="L3">
              <text:list-item>
                <text:p text:style-name="P7">OVF is:</text:p>
              </text:list-item>
            </text:list>
            <text:list text:style-name="L3">
              <text:list-item>
                <text:list>
                  <text:list-item>
                    <text:p text:style-name="P8">A packaging format for software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undle together your VMs for a self-contained appli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transport mechanism for virtual machine templ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istribute your OVFs as images which must be installed before they can be ru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34" presentation:class="page"/>
          <draw:frame presentation:style-name="pr35" draw:text-style-name="P18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cross_5f_gray" presentation:presentation-page-layout-name="AL2T1">
        <office:forms form:automatic-focus="false" form:apply-design-mode="false"/>
        <draw:frame presentation:style-name="pr15" draw:text-style-name="P1" draw:layer="layout" svg:width="23.721cm" svg:height="2.149cm" svg:x="2.076cm" svg:y="1.547cm" presentation:class="title">
          <draw:text-box>
            <text:p text:style-name="P1">Hack #11 – Create an Appliance (cont'd)</text:p>
          </draw:text-box>
        </draw:frame>
        <draw:frame presentation:style-name="pr16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11">OVF is <text:span text:style-name="T5">not</text:span>:</text:p>
              </text:list-item>
            </text:list>
            <text:list text:style-name="L3">
              <text:list-item>
                <text:list>
                  <text:list-item>
                    <text:p text:style-name="P8">An efficient execution environ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Ms must be installed before they can be ru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format requiring a hypervi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y itself, OVF does not have any dependence on a hypervis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35" presentation:class="page"/>
          <draw:frame presentation:style-name="pr17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cross_5f_gray" presentation:presentation-page-layout-name="AL2T1">
        <office:forms form:automatic-focus="false" form:apply-design-mode="false"/>
        <draw:frame presentation:style-name="pr15" draw:text-style-name="P1" draw:layer="layout" svg:width="23.721cm" svg:height="2.149cm" svg:x="2.076cm" svg:y="1.547cm" presentation:class="title">
          <draw:text-box>
            <text:p text:style-name="P1">Hack #11 – Create an Appliance (cont'd)</text:p>
          </draw:text-box>
        </draw:frame>
        <draw:frame presentation:style-name="pr16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11">The OVF file is a zip file containing</text:p>
              </text:list-item>
            </text:list>
            <text:list text:style-name="L3">
              <text:list-item>
                <text:list>
                  <text:list-item>
                    <text:p text:style-name="P8">An XML file (<text:span text:style-name="T17">.ovf</text:span>) with schema <text:a xlink:href="http://schemas.dtmf.org/ovf/envelope">http://schemas.dtmf.org/ovf/envelope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ay refer to external URIs for actual VM imag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ay contain virtual hardware resource descrip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y contain a manifest file (<text:span text:style-name="T17">.mf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y contain a certificate file (<text:span text:style-name="T17">.cert</text:span>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696cm" svg:height="10.279cm" svg:x="3.645cm" svg:y="2.853cm" draw:page-number="36" presentation:class="page"/>
          <draw:frame presentation:style-name="pr17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cross_5f_gray" presentation:presentation-page-layout-name="AL2T1">
        <office:forms form:automatic-focus="false" form:apply-design-mode="false"/>
        <draw:frame presentation:style-name="pr15" draw:text-style-name="P1" draw:layer="layout" svg:width="23.721cm" svg:height="2.149cm" svg:x="2.076cm" svg:y="1.547cm" presentation:class="title">
          <draw:text-box>
            <text:p text:style-name="P1">Hack #11 – Create an Appliance (cont'd)</text:p>
          </draw:text-box>
        </draw:frame>
        <draw:frame presentation:style-name="pr16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11">Today, there is no OVF tool for Xen, only VMware!</text:p>
              </text:list-item>
            </text:list>
            <text:list text:style-name="L3">
              <text:list-item>
                <text:p text:style-name="P11">IBM is sponsoring an Open OVF project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<text:a xlink:href="http://www.xen.org/files/xensummitboston08/open-ovf-proposal.pdf">http://www.xen.org/files/xensummitboston08/open-ovf-proposal.pdf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696cm" svg:height="10.279cm" svg:x="3.645cm" svg:y="2.853cm" draw:page-number="37" presentation:class="page"/>
          <draw:frame presentation:style-name="pr17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cross_5f_gray" presentation:presentation-page-layout-name="AL2T1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>
          <draw:text-box>
            <text:p text:style-name="P1">Hack #11 – Create an Appliance (cont'd)</text:p>
          </draw:text-box>
        </draw:frame>
        <draw:frame presentation:style-name="pr4" draw:text-style-name="P7" draw:layer="layout" svg:width="23.716cm" svg:height="15.087cm" svg:x="2.112cm" svg:y="4.09cm" presentation:class="outline">
          <draw:text-box>
            <text:list text:style-name="L3">
              <text:list-item>
                <text:p text:style-name="P7">For another take on appliances, check out Nat Friedman's talk: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5">The Future of Linux is Software Applia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riday 10:45 in Portland 25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38" presentation:class="page"/>
          <draw:frame presentation:style-name="pr36" draw:text-style-name="P6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cross_5f_gray" presentation:presentation-page-layout-name="AL1T0">
        <office:forms form:automatic-focus="false" form:apply-design-mode="false"/>
        <draw:frame presentation:style-name="pr1" draw:text-style-name="P1" draw:layer="layout" svg:width="23.721cm" svg:height="2.149cm" svg:x="2.076cm" svg:y="1.547cm" presentation:class="title" presentation:placeholder="true">
          <draw:text-box/>
        </draw:frame>
        <draw:frame presentation:style-name="pr37" draw:text-style-name="P20" draw:layer="layout" svg:width="23.716cm" svg:height="15.087cm" svg:x="2.112cm" svg:y="4.09cm" presentation:class="subtitle">
          <draw:text-box>
            <text:list text:style-name="L1">
              <text:list-item>
                <text:list>
                  <text:list-item>
                    <text:p text:style-name="P3"><text:span text:style-name="T28">Q&amp;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5cm" svg:y="2.853cm" draw:page-number="39" presentation:class="page"/>
          <draw:frame presentation:style-name="pr17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3" draw:display-name="Gradient 13" draw:style="linear" draw:start-color="#e6e6e6" draw:end-color="#ffffff" draw:start-intensity="100%" draw:end-intensity="100%" draw:angle="2250" draw:border="30%"/>
    <draw:gradient draw:name="Gradient_20_19" draw:display-name="Gradient 1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ross_5f_gray-title" style:display-name="cross_gray-title" style:family="presentation">
      <style:graphic-properties draw:stroke="none" draw:fill="none" draw:textarea-vertical-align="middle">
        <text:list-style style:name="cross_5f_5f_5f_gray-title" style:display-name="cross_5f_gray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Bitstream Vera Sans'" style:font-pitch="variable" fo:font-size="26pt" fo:font-style="normal" fo:text-shadow="1pt 1pt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ross_5f_gray-subtitle" style:display-name="cross_gray-subtitle" style:family="presentation">
      <style:graphic-properties draw:stroke="none" draw:fill="none" draw:textarea-vertical-align="middle">
        <text:list-style style:name="cross_5f_5f_5f_gray-subtitle" style:display-name="cross_5f_gra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Bitstream Vera Sans'" style:font-style-name="Standard" style:font-pitch="variable" fo:font-size="24pt" fo:font-style="normal" fo:text-shadow="1pt 1pt" style:text-underline-style="none" fo:font-weight="normal"/>
    </style:style>
    <style:style style:name="cross_5f_gray-background" style:display-name="cross_gray-background" style:family="presentation">
      <style:graphic-properties draw:stroke="none" draw:fill="gradient" draw:fill-color="#003366" draw:fill-gradient-name="Gradient_20_13" draw:fill-image-width="1cm" draw:fill-image-height="1cm"/>
    </style:style>
    <style:style style:name="cross_5f_gray-backgroundobjects" style:display-name="cross_gray-backgroundobjects" style:family="presentation">
      <style:graphic-properties draw:shadow="hidden" draw:shadow-offset-x="0.3cm" draw:shadow-offset-y="0.3cm" draw:shadow-color="#808080"/>
    </style:style>
    <style:style style:name="cross_5f_gray-notes" style:display-name="cross_gray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ross_5f_gray-outline1" style:display-name="cross_gray-outline1" style:family="presentation">
      <style:graphic-properties draw:stroke="none" draw:fill="none">
        <text:list-style style:name="cross_5f_5f_5f_gray-outline1" style:display-name="cross_5f_gra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0028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28" fo:font-size="45%"/>
          </text:list-level-style-bullet>
          <text:list-level-style-bullet text:level="3" text:bullet-char="✔">
            <style:list-level-properties text:space-before="3cm" text:min-label-width="0.6cm"/>
            <style:text-properties fo:font-family="StarSymbol" style:font-charset="x-symbol" fo:color="#000028" fo:font-size="45%"/>
          </text:list-level-style-bullet>
          <text:list-level-style-bullet text:level="4" text:bullet-char="✗">
            <style:list-level-properties text:space-before="4.2cm" text:min-label-width="0.6cm"/>
            <style:text-properties fo:font-family="StarSymbol" style:font-charset="x-symbol" fo:color="#000028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2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2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2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2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28" fo:font-size="45%"/>
          </text:list-level-style-bullet>
        </text:list-style>
      </style:graphic-properties>
      <style:paragraph-properties fo:margin-left="0cm" fo:margin-right="0cm" fo:margin-top="0cm" fo:margin-bottom="0.203cm" fo:text-align="start" text:enable-numbering="true" fo:text-indent="0cm">
        <style:tab-stops>
          <style:tab-stop style:position="14.984cm"/>
        </style:tab-stops>
      </style:paragraph-properties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size-asian="24pt" style:font-size-complex="24pt"/>
    </style:style>
    <style:style style:name="cross_5f_gray-outline2" style:display-name="cross_gray-outline2" style:family="presentation" style:parent-style-name="cross_5f_gray-outline1">
      <style:paragraph-properties fo:margin-left="0cm" fo:margin-right="0cm" fo:margin-top="0cm" fo:margin-bottom="0.203cm" text:enable-numbering="true" fo:text-indent="-0.8cm"/>
      <style:text-properties fo:color="#000000" fo:font-family="'Bitstream Vera Sans'" style:font-pitch="variable" fo:font-size="24pt" fo:text-shadow="none" style:font-size-asian="24pt" style:font-size-complex="24pt"/>
    </style:style>
    <style:style style:name="cross_5f_gray-outline3" style:display-name="cross_gray-outline3" style:family="presentation" style:parent-style-name="cross_5f_gray-outline2">
      <style:paragraph-properties fo:margin-left="0cm" fo:margin-right="0cm" fo:margin-top="0cm" fo:margin-bottom="0.203cm" text:enable-numbering="true" fo:text-indent="-0.6cm"/>
      <style:text-properties fo:color="#000000" fo:font-family="'Bitstream Vera Sans'" style:font-pitch="variable" fo:font-size="24pt" fo:font-style="italic" fo:text-shadow="none" style:font-size-asian="24pt" style:font-size-complex="24pt"/>
    </style:style>
    <style:style style:name="cross_5f_gray-outline4" style:display-name="cross_gray-outline4" style:family="presentation" style:parent-style-name="cross_5f_gray-outline3">
      <style:paragraph-properties fo:margin-left="0cm" fo:margin-right="0cm" fo:margin-top="0cm" fo:margin-bottom="0.203cm" text:enable-numbering="true" fo:text-indent="-0.6cm"/>
      <style:text-properties fo:color="#000000" fo:font-family="'Bitstream Vera Sans'" style:font-pitch="variable" fo:font-size="24pt" fo:font-style="italic" fo:text-shadow="none" style:font-size-asian="24pt" style:font-size-complex="24pt"/>
    </style:style>
    <style:style style:name="cross_5f_gray-outline5" style:display-name="cross_gray-outline5" style:family="presentation" style:parent-style-name="cross_5f_gray-outline4">
      <style:paragraph-properties fo:margin-left="0cm" fo:margin-right="0cm" fo:margin-top="0cm" fo:margin-bottom="0.203cm" text:enable-numbering="true" fo:text-indent="-0.6cm"/>
      <style:text-properties fo:color="#000000" fo:font-family="'Bitstream Vera Sans'" style:font-pitch="variable" fo:font-size="24pt" fo:font-style="italic" fo:text-shadow="none" style:font-size-asian="24pt" style:font-size-complex="24pt"/>
    </style:style>
    <style:style style:name="cross_5f_gray-outline6" style:display-name="cross_gray-outline6" style:family="presentation" style:parent-style-name="cross_5f_gray-outline5">
      <style:paragraph-properties fo:margin-left="0cm" fo:margin-right="0cm" fo:margin-top="0cm" fo:margin-bottom="0.203cm" text:enable-numbering="true" fo:text-indent="-0.6cm"/>
      <style:text-properties fo:color="#000000" fo:font-family="'Bitstream Vera Sans'" style:font-pitch="variable" fo:font-size="24pt" fo:font-style="italic" fo:text-shadow="none" style:font-size-asian="24pt" style:font-size-complex="24pt"/>
    </style:style>
    <style:style style:name="cross_5f_gray-outline7" style:display-name="cross_gray-outline7" style:family="presentation" style:parent-style-name="cross_5f_gray-outline6">
      <style:paragraph-properties fo:margin-left="0cm" fo:margin-right="0cm" fo:margin-top="0cm" fo:margin-bottom="0.203cm" text:enable-numbering="true" fo:text-indent="-0.6cm"/>
      <style:text-properties fo:color="#000000" fo:font-family="'Bitstream Vera Sans'" style:font-pitch="variable" fo:font-size="24pt" fo:font-style="italic" fo:text-shadow="none" style:font-size-asian="24pt" style:font-size-complex="24pt"/>
    </style:style>
    <style:style style:name="cross_5f_gray-outline8" style:display-name="cross_gray-outline8" style:family="presentation" style:parent-style-name="cross_5f_gray-outline7">
      <style:paragraph-properties fo:margin-left="0cm" fo:margin-right="0cm" fo:margin-top="0cm" fo:margin-bottom="0.203cm" text:enable-numbering="true" fo:text-indent="-0.6cm"/>
      <style:text-properties fo:color="#000000" fo:font-family="'Bitstream Vera Sans'" style:font-pitch="variable" fo:font-size="24pt" fo:font-style="italic" fo:text-shadow="none" style:font-size-asian="24pt" style:font-size-complex="24pt"/>
    </style:style>
    <style:style style:name="cross_5f_gray-outline9" style:display-name="cross_gray-outline9" style:family="presentation" style:parent-style-name="cross_5f_gray-outline8">
      <style:paragraph-properties fo:margin-left="0cm" fo:margin-right="0cm" fo:margin-top="0cm" fo:margin-bottom="0.203cm" text:enable-numbering="true" fo:text-indent="-0.6cm"/>
      <style:text-properties fo:color="#000000" fo:font-family="'Bitstream Vera Sans'" style:font-pitch="variable" fo:font-size="24pt" fo:font-style="italic" fo:text-shadow="none" style:font-size-asian="24pt" style:font-size-complex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3366" draw:fill-gradient-name="Gradient_20_13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66cc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0066cc" draw:fill-image-width="1cm" draw:fill-image-height="1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/>
    </style:style>
    <style:style style:name="pr1" style:family="presentation" style:parent-style-name="cross_5f_gray-title">
      <style:graphic-properties draw:fill-color="#ffffff" draw:auto-grow-height="false" fo:min-height="3.507cm"/>
    </style:style>
    <style:style style:name="pr2" style:family="presentation" style:parent-style-name="cross_5f_gray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pitch="variable" fo:font-size="11pt"/>
    </style:style>
    <style:style style:name="T1" style:family="text">
      <style:text-properties fo:font-family="'Bitstream Vera Sans'" style:font-pitch="variable" fo:font-size="11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0028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28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28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28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2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2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2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28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ross_5f_gray" style:display-name="cross_gray" style:page-layout-name="PM1" draw:style-name="dp1">
      <draw:frame presentation:style-name="pr1" draw:text-style-name="P1" draw:layer="backgroundobjects" svg:width="23.721cm" svg:height="2.148cm" svg:x="2.076cm" svg:y="1.547cm" presentation:class="title">
        <draw:text-box>
          <text:p text:style-name="P1">Klicken Sie, um das Format des Titeltextes zu bearbeiten</text:p>
        </draw:text-box>
      </draw:frame>
      <draw:frame presentation:style-name="pr2" draw:text-style-name="P2" draw:layer="backgroundobjects" svg:width="23.716cm" svg:height="15.086cm" svg:x="2.112cm" svg:y="4.09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1" draw:layer="backgroundobjects" svg:width="5cm" svg:height="0.27cm" draw:transform="rotate (1.5707963267946) translate (26.502cm 20.505cm)">
        <text:p text:style-name="P1"/>
      </draw:rect>
      <draw:rect draw:style-name="gr1" draw:text-style-name="P11" draw:layer="backgroundobjects" svg:width="22cm" svg:height="0.11cm" svg:x="5.505cm" svg:y="19.465cm">
        <text:p text:style-name="P1"/>
      </draw:rect>
      <draw:rect draw:style-name="gr2" draw:text-style-name="P11" draw:layer="backgroundobjects" svg:width="15cm" svg:height="0.27cm" draw:transform="rotate (1.5707963267946) translate (1.23cm 15.5cm)">
        <text:p text:style-name="P1"/>
      </draw:rect>
      <draw:rect draw:style-name="gr2" draw:text-style-name="P11" draw:layer="backgroundobjects" svg:width="15cm" svg:height="0.11cm" draw:transform="rotate (3.1415926535892) translate (15.497cm 1.341cm)">
        <text:p text:style-name="P1"/>
      </draw:rect>
      <draw:rect draw:style-name="gr1" draw:text-style-name="P11" draw:layer="backgroundobjects" svg:width="2.25cm" svg:height="0.27cm" draw:transform="rotate (1.5707963267946) translate (1.23cm 20.504cm)">
        <text:p text:style-name="P1"/>
      </draw:rect>
      <draw:rect draw:style-name="gr1" draw:text-style-name="P11" draw:layer="backgroundobjects" svg:width="2.25cm" svg:height="0.11cm" draw:transform="rotate (3.1415926535892) translate (2.751cm 19.612cm)">
        <text:p text:style-name="P1"/>
      </draw:rect>
      <draw:frame draw:style-name="gr3" draw:text-style-name="P13" draw:layer="backgroundobjects" svg:width="0.718cm" svg:height="0.758cm" svg:x="26.773cm" svg:y="19.737cm">
        <draw:text-box>
          <text:p text:style-name="P12"><text:span text:style-name="T1"><text:page-number>&lt;number&gt;</text:page-number></text:span></text:p>
        </draw:text-box>
      </draw:frame>
      <presentation:notes style:page-layout-name="PM2">
        <draw:page-thumbnail presentation:style-name="cross_5f_gray-title" draw:layer="backgroundobjects" svg:width="13.696cm" svg:height="10.279cm" svg:x="3.645cm" svg:y="2.853cm" presentation:class="page"/>
        <draw:frame presentation:style-name="cross_5f_gray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Niel Bornstein</meta:initial-creator>
    <meta:creation-date>2008-06-27T14:16:28</meta:creation-date>
    <dc:creator>Niel Bornstein</dc:creator>
    <dc:date>2008-07-23T17:31:02</dc:date>
    <dc:language>en-US</dc:language>
    <meta:editing-cycles>79</meta:editing-cycles>
    <meta:editing-duration>P6DT0H37M28S</meta:editing-duration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