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StarSymbol" svg:font-family="StarSymbol"/>
    <style:font-face style:name="Verdana" svg:font-family="Verdana" style:font-family-generic="swiss"/>
    <style:font-face style:name="Lucida Grande" svg:font-family="'Lucida Grande'"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paragraph-properties fo:text-align="center" style:justify-single-word="false"/>
      <style:text-properties style:font-name="Arial1"/>
    </style:style>
    <style:style style:name="P3" style:family="paragraph" style:parent-style-name="Text_20_body">
      <style:paragraph-properties fo:text-align="center" style:justify-single-word="false"/>
    </style:style>
    <style:style style:name="P4" style:family="paragraph" style:parent-style-name="Text_20_body">
      <style:text-properties style:use-window-font-color="true" fo:font-size="10pt" style:font-name-asian="Verdana" style:font-size-asian="10pt" style:font-name-complex="Verdana" style:font-size-complex="10pt"/>
    </style:style>
    <style:style style:name="P5" style:family="paragraph" style:parent-style-name="Text_20_body">
      <style:text-properties style:use-window-font-color="true" fo:font-size="10pt" fo:font-style="normal" style:font-name-asian="Verdana" style:font-size-asian="10pt" style:font-style-asian="normal" style:font-name-complex="Verdana" style:font-size-complex="10pt" style:font-style-complex="normal"/>
    </style:style>
    <style:style style:name="P6" style:family="paragraph" style:parent-style-name="Text_20_body">
      <style:text-properties style:use-window-font-color="true" style:font-name="Arial1" fo:font-size="10pt" style:font-name-asian="Verdana" style:font-size-asian="10pt" style:font-name-complex="Verdana" style:font-size-complex="10pt"/>
    </style:style>
    <style:style style:name="P7" style:family="paragraph" style:parent-style-name="Text_20_body">
      <style:text-properties style:use-window-font-color="true" style:font-name="Arial1" fo:font-size="10pt" fo:font-style="normal" style:font-name-asian="Verdana" style:font-size-asian="10pt" style:font-style-asian="normal" style:font-name-complex="Verdana" style:font-size-complex="10pt" style:font-style-complex="normal"/>
    </style:style>
    <style:style style:name="P8" style:family="paragraph" style:parent-style-name="Text_20_body">
      <style:paragraph-properties fo:margin-left="-0.9807in" fo:margin-right="0in" fo:text-indent="0in" style:auto-text-indent="false"/>
      <style:text-properties style:use-window-font-color="true" style:font-name="Arial1" fo:font-size="10pt" fo:font-style="normal" fo:font-weight="bold" style:font-name-asian="Verdana" style:font-size-asian="10pt" style:font-style-asian="normal" style:font-weight-asian="bold" style:font-name-complex="Verdana" style:font-size-complex="10pt" style:font-style-complex="normal" style:font-weight-complex="bold"/>
    </style:style>
    <style:style style:name="P9" style:family="paragraph" style:parent-style-name="Text_20_body" style:list-style-name="L1">
      <style:text-properties style:use-window-font-color="true" fo:font-size="10pt" fo:font-style="normal" fo:font-weight="bold" style:font-name-asian="Verdana" style:font-size-asian="10pt" style:font-style-asian="normal" style:font-weight-asian="bold" style:font-name-complex="Verdana" style:font-size-complex="10pt" style:font-style-complex="normal" style:font-weight-complex="bold"/>
    </style:style>
    <style:style style:name="P10" style:family="paragraph" style:parent-style-name="Heading_20_1">
      <style:paragraph-properties fo:text-align="center" style:justify-single-word="false"/>
      <style:text-properties style:font-name="Arial1"/>
    </style:style>
    <style:style style:name="P11" style:family="paragraph" style:parent-style-name="Heading_20_1" style:master-page-name="First_20_Page">
      <style:paragraph-properties style:page-number="auto"/>
      <style:text-properties style:font-name="Arial1"/>
    </style:style>
    <style:style style:name="P12" style:family="paragraph" style:parent-style-name="Heading_20_2">
      <style:text-properties style:use-window-font-color="true" fo:font-size="10pt" fo:font-style="normal" style:font-name-asian="Verdana" style:font-size-asian="10pt" style:font-style-asian="normal" style:font-name-complex="Verdana" style:font-size-complex="10pt" style:font-style-complex="normal"/>
    </style:style>
    <style:style style:name="T1" style:family="text">
      <style:text-properties style:use-window-font-color="true" fo:font-size="10pt" style:font-name-asian="Verdana" style:font-size-asian="10pt" style:font-name-complex="Verdana" style:font-size-complex="10pt"/>
    </style:style>
    <style:style style:name="T2" style:family="text">
      <style:text-properties style:use-window-font-color="true" fo:font-size="10pt" fo:font-style="normal" style:font-name-asian="Verdana" style:font-size-asian="10pt" style:font-style-asian="normal" style:font-name-complex="Verdana" style:font-size-complex="10pt" style:font-style-complex="normal"/>
    </style:style>
    <style:style style:name="T3" style:family="text">
      <style:text-properties style:use-window-font-color="true" fo:font-size="10pt" fo:font-style="italic" style:font-name-asian="Verdana" style:font-size-asian="10pt" style:font-style-asian="italic" style:font-name-complex="Verdana" style:font-size-complex="10pt" style:font-style-complex="italic"/>
    </style:style>
    <style:style style:name="T4" style:family="text">
      <style:text-properties style:use-window-font-color="true" style:font-name="Arial1" fo:font-size="10pt" style:font-name-asian="Verdana" style:font-size-asian="10pt" style:font-name-complex="Verdana" style:font-size-complex="10pt"/>
    </style:style>
    <style:style style:name="T5" style:family="text">
      <style:text-properties style:use-window-font-color="true" style:font-name="Arial1" fo:font-size="10pt" fo:font-style="italic" style:font-name-asian="Verdana" style:font-size-asian="10pt" style:font-style-asian="italic" style:font-name-complex="Verdana" style:font-size-complex="10pt" style:font-style-complex="italic"/>
    </style:style>
    <style:style style:name="T6" style:family="text">
      <style:text-properties style:use-window-font-color="true" style:font-name="Arial1" fo:font-size="10pt" fo:font-style="normal" style:font-name-asian="Verdana" style:font-size-asian="10pt" style:font-style-asian="normal" style:font-name-complex="Verdana" style:font-size-complex="10pt"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ucida Grande"/>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Lucida Grande"/>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Lucida Grande"/>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Lucida Grande"/>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Lucida Grande"/>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Lucida Grande"/>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Lucida Grande"/>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Lucida Grande"/>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Lucida Grande"/>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Lucida Grande"/>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is-list-header="true"/>
      <text:h text:style-name="P10" text:outline-level="1">OOXML and ODF and the politics of technology as Foss comes of age on the desktop</text:h>
      <text:p text:style-name="P2"/>
      <text:p text:style-name="P2">(notes)</text:p>
      <text:p text:style-name="P1"/>
      <text:p text:style-name="P3">-Louis Suarez-Potts</text:p>
      <text:p text:style-name="P3">Community Manager, OpenOffice.org</text:p>
      <text:p text:style-name="P3">Sun Microsystems, Inception</text:p>
      <text:p text:style-name="P3"/>
      <text:p text:style-name="P2">louis.suarez-potts@sun.com</text:p>
      <text:p text:style-name="P2"/>
      <text:h text:style-name="P11" text:outline-level="1" text:is-list-header="true"/>
      <text:p text:style-name="P4">I want to begin with an idiosyncratic history: my own engagement with the politics of OpenOffice.org and the OpenDocument Format adoption, a politics that has become more urgent as the disruptive effects of the ODF and Foss have become cleare.</text:p>
      <text:p text:style-name="P4">I'll assume that we all here know what the ODF is and daily use OpenOffice.org. <text:s/>If not, the ODF is an open format for office documents, though to be fair the boundaries as to what counts as an "office document" are, I sincerely hope, destined to be exploded. I want, rather, the ODF to be the format for just about any representation. And OpenOffice.org is the tool—the application—that implements that format. It allows users of any level to express their ideas in it. Once they've done that, they can then transmit their formatted ideas to any other person possessed of any application that also implements the ODF. It need not be OpenOffice.org. It can be any other application; it just has to be implementing the ODF or otherwise supporting it. Think of it as real consumer choice, or consumer freedom. </text:p>
      <text:p text:style-name="P4">We call this freedom "no vendor lock-in." And it's a freedom that goes beyond simple consumer choice, for in the case of OpenOffice.org and other Foss implementations, users also have the power to be producers. </text:p>
      <text:p text:style-name="Text_20_body"><text:span text:style-name="T1">This takes us to an initiating question that is as rhetorical as it is important: Does Foss even have a politic</text:span><text:span text:style-name="T4">s?</text:span></text:p>
      <text:p text:style-name="P6">sounds great to trumpet the clarion call for freedom in the terms of Foss, and certainly many groups hve done just that around the world. Go to Brazil, South Africa (or just about any other African polity), Peru and many other places and you'll see Foss put in the service of bannering freedom. A freedom, that is, from neo-liberal (or developed flattening nations' economic dictates), a freedom from emasculating consumerism, and <text:s/>a freedom to shape identity. Call all these related freedoms informatic autonomy.</text:p>
      <text:p text:style-name="Text_20_body"><text:span text:style-name="T4">All these are correct. But these desires don't really describe a politics of any specificity, as just about any political party or politician could proclaim any of these positions, regardless of her affiliation. For who would argue </text:span><text:span text:style-name="T5">for</text:span><text:span text:style-name="T6"> economic and intellectual dependency?</text:span></text:p>
      <text:p text:style-name="P7">Yet, oddly enough, that's what we see: polities around the world choosing—for they have a choice, now—not quite the status quo, for it no longer really exists, but bindings on those crucial freedoms that enable and feed markets and innovation.</text:p>
      <text:p text:style-name="P7">Put another way, if politicians (or more accurately, bureaucrats ) choose proprietary formats and source over open ones, they are more than likely choosing Microsoft 's 2007 format (guess what: it's not exactly Office Open XML) over the ODF and its many implementations, such as OpenOffice.org. They are making, if not a precisely political choice in terms reducible to political parties, nevertheless a choice with political and therefore economic consequence. </text:p>
      <text:p text:style-name="P7">Most obviously, these consequences can be seen in the subsequent reduction of the freedoms sketched above consumers, developers, and businesses encounter. Instead of an expanding universe made intelligible by a common open format, we get closed and closing space bounded by the conditions set by the controlling company, irrespective of the proclamations of implementing a new open format, or anyway, it's cognate. It matters greatly that the format, touted as a new open standard and one very likely to become an ISO standard, is immensely difficult to implement; in fct, is so difficult as essentially to require one to reverse engineer the originating application, in order to express data in the format. </text:p>
      <text:p text:style-name="P7">But how did we get to this point? Where a company as vast and mighty as Microsoft should try to copy a disdained community effort like OpenOffice.org and a scorned format such as the ODF? </text:p>
      <text:p text:style-name="P8">History</text:p>
      <text:p text:style-name="P7"><text:soft-page-break/>I've been at this now for 8 years this October, since OpenOffice.org's inception in 2000 by Sun Microsystems, and though I've always clearly seen that the politics of the technology's deployment are of paramount importance—what does it matter how clever the technology is if no one uses it?--it is nevertheless only since 2005 or so that the political force has become meat for front-page news.</text:p>
      <text:p text:style-name="Text_20_body"><text:span text:style-name="T6">Briefly, and to crib a lot from Andy Updegrove's excellent history in progress on the subject, on 1 September 2005 Richard Waters of FT.com, published an article on the Commonwealth of Massachusetts' Information Technology Division (ITD) procurement policy for new technology. As <text:s/>Updegrove phrases it,</text:span></text:p>
      <text:p text:style-name="P7">"the ITD planned to banish Microsoft's Office software suite from 50,000 government computers.  If the ITD had its way, 28 Executive Agencies would no longer use Word to create documents, Excel to plot spreadsheets, or PowerPoint to craft presentations.  Instead, government employees would be required to use software that saved documents in "open formats" - which Office did not, according to the ITD's definition.  Moreover, Microsoft claimed that it had been taken by surprise by the decision (a claim the ITD later denied); Waters rubbed salt in the wound by describing the event as "one of the most significant setbacks" for Microsoft in the US market.</text:p>
      <text:p text:style-name="P1">The damage to Microsoft and to others who would claim that the only important value was a focus on the application, not open standards (and more on this shortly), was (and is) significant, mostly because the accepted and unquestioned legitimacy of Microsoft and its products had been questioned by the strongly defensible argument for openness, democracy, cost, utility, accessibility. The argument was not for Foss, which Microsoft had previoulsy attacked as communist (remember? it's since changed its tune to something it believes we can all march to) but for open standards, which proprietary applications could implement and which, crucially, relieved bureaucrats of the anxieties attendant upon working with incomprehensible and virally scary licenses and equally scary free software advocates. With open standards, they could maintain the same old contractual logistics and simply (ha!) change the vendor. </text:p>
      <text:p text:style-name="P7">The effect on those of us in OpenOffice.org-land was quick. Our focus became even more sharply governments and our lever was no longer primarily the real freedoms granted to developers and contributors of all sorts by Foss but the consumer flexibility offered by open standards. (I don't disparage open standards here; but I do want to emphasize the importance of free software and the freedom it grants.)</text:p>
      <text:p text:style-name="P7">Since 2005, we have seen (we have not been passive in this, by the way) national governments around the world adopting the ODF and, often implicitly, OpenOffice.org or its derivatives. The reasons for this choice have interestingly less to do with cost than with freedom—the negative freedom from vendor lock in and the positive one to work the code as they see fit.</text:p>
      <text:p text:style-name="P7">The response by Microsoft to the embrace of the ODF and increasingly free and open source by polities such as the European Union, much of Latin America, South Africa—but I repeat myself--has been, as Updegrove and others have tracked, nothing short of astonishing. Not only did they—and surmise, here—rush their own XML format through first, the friendly standardizing body Ecma, but then, in a history that is seen now as notorious—the ISO, where the huge and hugely complex format (it's in excess of 6000 pages and rife with contradictions) was fast tracked. </text:p>
      <text:p text:style-name="P7">Why the rush? My objection is not that we should have only one format for office documents, though it seems obvious to me that just as having too many electrical plugs doesn't make life easier but the opposite, so too having more than one ISO approved format (and why stop at two?) will only complicate things. My objection rather is that a format as complex as Office Open XML demanded and still demands careful examination. For what is at stake is not merely the proposed format under scrutiny but ultimately the formal process itself that validates the proposed format as a standard. </text:p>
      <text:p text:style-name="P7">That process was shaken by the OOXML process, though not fatally. In fact, one could argue that the process had a salutary effect, as it has resulted in greater accountability to a fairly arcane and historically <text:soft-page-break/>numbingly technical process. It's not likely that any future entity will be able to shape and so dramatically influence any ISO committee again. To anyone who has watched how legislation is made (think sausages) the ISO shaping was hardly novel; it was just novel in this context, and underscored that in order to maintain a level and open field one must be vigilant.</text:p>
      <text:p text:style-name="P1"><text:span text:style-name="T2">But despite objections of numerous national bodies against the vote, the expected result, that OOXML will </text:span><text:span text:style-name="T2">be published as an open standard by the ISO seems a foregone conclusion. The victory here is pyrrhic, and has not to my knowledge affected the decision of any government or polity. Irrelevance seldom comes with such a steep price tag.</text:span></text:p>
      <text:p text:style-name="P7">But the stakes were and remain very high. If in 2005 the question in hand was the legitimacy of Microsoft's formats, and if that question arguably motivated so much of the company's later efforts, by 2008 the question had been stripped to its naked fact, money. </text:p>
      <text:p text:style-name="P7">Let's ask the predictable rhetorical question: Who benefits when Microsoft loses market share and market credibility? To be sure, one can name Sun, IBM, Redflag China 2000, Novell, Google, and the many others who deploy implementations of the ODF. But it is also the numerous communities that are able to act on the freedoms afforded them by the newly levelled market. For Foss is never purely altruistic but is, like everything else nowadays, informed by commercial considerations, and in the absence of monopoly's suffocation of entrepreneurial and technological innovation, we see and expect to see even more, a renaissance we will all benefit from.</text:p>
      <text:p text:style-name="P7">"We" is everyone, and for a couple of reasons. One is that by foregrounding the choice for standards, governments are placed on a theater where their action can be scrutinized according to how socially responsible they are. Just as—and this is not such a stretch!--it is no longer defensible for a government to do things that accelerate not decelerate global climate disruption, as that affects not just the present global population but generations to come, so too it's no longer defensible to commit national resources to a format whose difficulty and contradictory nature make it all but proprietary and whose primary and only implementation depends on the existence of a single company whose interest lies only in satisfying shareholder demands, not yours.</text:p>
      <text:p text:style-name="P7">But from my perspective the most interesting beneficiaries are those constituting the relevant local ecosystems. Foss and open standards to me and to many others means exactly the development of local ecosystems, and with the ascent of the ODF, we have seen a surge in this development, though it's only starting. But some accounting. In the last 6 months, I've been to India, China, Brazil, Romania, Sweden, Mexico and probably other places, like Portland. In each (here excepted, for now), I've contacted existing groups offering support and some services and if they do not yet or quite exist, sought to form them. In fact, that's what I spend much of my time doing now: seeking to motivate or establish the vaunted ecosystems that contribute to Foss and OpenOffice.org in particular. So though Sun, my company, offers consumer and enterprise support for OpenOffice.org, it is still the case that OpenOffice.org lives in polities where that support is not available in the people's language, or where the people simply prefer to work with local groups. I look therefore to those groups and companies that have worked with the community, are part of it, and I strive to see if we can partner with them. </text:p>
      <text:p text:style-name="P5">The goal is driven by pragmatics as well as the strong belief that the best way to secure the longevity of OpenOffice.org and Foss is by proliferating community. Each polity has its own method—as someone pointed out in a session this week, Foss is not a methodology, it's a set of principles. There is no single modality we can impose without doing gross damage. And there is no point. Community will grow—but does need seeding and engagement.</text:p>
      <text:p text:style-name="P7"/>
      <text:h text:style-name="P12" text:outline-level="2"><text:soft-page-break/>Future Stories</text:h>
      <text:p text:style-name="P5">Do I see OpenOffice.org vanquishing all others? Nope, nor is that my or anyone's goal. OpenOffice.org is a community of participants, a commons, a set of tools of production. It is absolutely not reducible to the application, the productivity suite. <text:s/>How could it be? With the proliferation of extensions à la Firefox and with the equal proliferation of derived products, OpenOffice.org blurs its own boundaries.</text:p>
      <text:p text:style-name="Text_20_body"><text:span text:style-name="T2">It's an egregious and clearly motivated mistake, then, to compare it on a point-by-point basis with any </text:span><text:span text:style-name="T2">other suite. Sure, one can download the latest beta of 3.0 and itemize the features and characteristics, and then claim that some other application has more (or fewer). But that would be silly and would be missing the point utterly of the Web.</text:span></text:p>
      <text:p text:style-name="Text_20_body"><text:span text:style-name="T2">The future lies on the Web and lies with software that one grabs as one needs it. It does not lie with gussying up legacy desktop environments. If you need something, you should be able to download it and use it, without stuffing your computer's hard drive with the clutter. Applications will work with each other because the </text:span><text:span text:style-name="T3">format</text:span><text:span text:style-name="T2"> enables that. The format is the key here; it unlocks the future and makes fast and ultimately transparent (you don't have to worry about the vendor's proprietary hangups) production possible. </text:span></text:p>
      <text:p text:style-name="P5">Sure, this vision depends not only on the success of open standards but on fat bandwidth and robust datacentres, but we are getting there, and by getting there we also achieve something that is perhaps even more of a signal accomplishment: ecological sustainability.</text:p>
      <text:p text:style-name="P5">For the device of the future can be and should be a thin client, linked to a nearby server. Cheaper, arguably more secure, and easier to manage, thin clients also have a small carbon footprint and decidedly less of an impact on landfill. <text:s/>In fact, the thin client arrangement makes it much more feasible for polities to distribute widely and fairly the tools of electronic production. My model here is Benjamin Franklin's for the neighbourhood lending library. With easy and cheap (free!) access to knowledge, the polity's wealth grows and grows exponentially. </text:p>
      <text:p text:style-name="P5">But making this happen is not trivial. So, I propose a challenge:</text:p>
      <text:list text:id="2098081931" text:style-name="L1">
        <text:list-item>
          <text:list>
            <text:list-item>
              <text:p text:style-name="P9">That we work together to complement the OLPC's efforts and provide one server per village, and any number of thin clients; and that we equip these with the tools of production and the access to content that the people want.</text:p>
            </text:list-item>
          </text:list>
        </text:list-item>
      </text:list>
      <text:p text:style-name="P5"/>
      <text:p text:style-name="P5">They, the community, must be the owners of the knowledge, of the tools, of the resources, of the market, for it is theirs, and to suppose anything else is to impose. That is the nature of the freedom the ODF and OpenOffice.org and Foss b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StarSymbol" svg:font-family="StarSymbol"/>
    <style:font-face style:name="Verdana" svg:font-family="Verdana" style:font-family-generic="swiss"/>
    <style:font-face style:name="Lucida Grande" svg:font-family="'Lucida Grande'" style:font-pitch="variable"/>
    <style:font-face style:name="Arial1" svg:font-family="Arial" style:font-family-generic="swiss" style:font-pitch="variable"/>
    <style:font-face style:name="Arial3" svg:font-family="Arial" style:font-adornments="Bold" style:font-family-generic="swiss" style:font-pitch="variable"/>
    <style:font-face style:name="Arial2" svg:font-family="Arial"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0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0799in" style:line-height-at-least="0.1799in" style:page-number="auto">
        <style:tab-stops/>
      </style:paragraph-properties>
      <style:text-properties style:font-name="Arial2"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Arial1" fo:font-size="12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in" fo:margin-bottom="0.0799in" style:line-height-at-least="0.1598in" style:page-number="auto"/>
    </style:style>
    <style:style style:name="List" style:family="paragraph" style:parent-style-name="Text_20_body" style:class="list">
      <style:text-properties style:font-name="Arial" fo:font-size="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style>
    <style:style style:name="Heading_20_1" style:display-name="Heading 1" style:family="paragraph" style:parent-style-name="Heading" style:next-style-name="Text_20_body" style:class="text" style:default-outline-level="1">
      <style:text-properties style:font-name="Arial3" fo:font-size="14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3"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3"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3" fo:font-size="10.5pt" fo:font-style="normal" fo:font-weight="bold" style:font-size-asian="85%" style:font-style-asian="italic" style:font-weight-asian="bold" style:font-size-complex="85%" style:font-style-complex="italic" style:font-weight-complex="bold"/>
    </style:style>
    <style:style style:name="Salutation" style:family="paragraph" style:parent-style-name="Standard" style:class="text">
      <style:paragraph-properties fo:margin-top="0.0799in" fo:margin-bottom="0.0799in" text:number-lines="false" text:line-number="0"/>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text-properties fo:font-size="10pt"/>
    </style:style>
    <style:style style:name="Text" style:family="paragraph" style:parent-style-name="Caption" style:class="extra">
      <style:text-properties fo:font-size="10pt" fo:font-style="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age_20_Number" style:display-name="Page Number"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Bullet_20_Symbols" text:bullet-char="•">
        <style:list-level-properties text:space-before="0.25in" text:min-label-width="0.1598in" text:min-label-distance="0.25in"/>
        <style:text-properties fo:font-family="StarSymbol" style:font-charset="x-symbol"/>
      </text:list-level-style-bullet>
      <text:list-level-style-bullet text:level="2" text:style-name="Bullet_20_Symbols" text:bullet-char="•">
        <style:list-level-properties text:space-before="0.5in" text:min-label-width="0.1598in" text:min-label-distance="0.25in"/>
        <style:text-properties fo:font-family="StarSymbol" style:font-charset="x-symbol"/>
      </text:list-level-style-bullet>
      <text:list-level-style-bullet text:level="3" text:style-name="Bullet_20_Symbols" text:bullet-char="•">
        <style:list-level-properties text:space-before="0.75in" text:min-label-width="0.1598in" text:min-label-distance="0.25in"/>
        <style:text-properties fo:font-family="StarSymbol" style:font-charset="x-symbol"/>
      </text:list-level-style-bullet>
      <text:list-level-style-bullet text:level="4" text:style-name="Bullet_20_Symbols" text:bullet-char="•">
        <style:list-level-properties text:space-before="1in" text:min-label-width="0.1598in" text:min-label-distance="0.25in"/>
        <style:text-properties fo:font-family="StarSymbol" style:font-charset="x-symbol"/>
      </text:list-level-style-bullet>
      <text:list-level-style-bullet text:level="5" text:style-name="Bullet_20_Symbols" text:bullet-char="•">
        <style:list-level-properties text:space-before="1.25in" text:min-label-width="0.1598in" text:min-label-distance="0.25in"/>
        <style:text-properties fo:font-family="StarSymbol" style:font-charset="x-symbol"/>
      </text:list-level-style-bullet>
      <text:list-level-style-bullet text:level="6" text:style-name="Bullet_20_Symbols" text:bullet-char="•">
        <style:list-level-properties text:space-before="1.5in" text:min-label-width="0.1598in" text:min-label-distance="0.25in"/>
        <style:text-properties fo:font-family="StarSymbol" style:font-charset="x-symbol"/>
      </text:list-level-style-bullet>
      <text:list-level-style-bullet text:level="7" text:style-name="Bullet_20_Symbols" text:bullet-char="•">
        <style:list-level-properties text:space-before="1.75in" text:min-label-width="0.1598in" text:min-label-distance="0.25in"/>
        <style:text-properties fo:font-family="StarSymbol" style:font-charset="x-symbol"/>
      </text:list-level-style-bullet>
      <text:list-level-style-bullet text:level="8" text:style-name="Bullet_20_Symbols" text:bullet-char="•">
        <style:list-level-properties text:space-before="2in" text:min-label-width="0.1598in" text:min-label-distance="0.25in"/>
        <style:text-properties fo:font-family="StarSymbol" style:font-charset="x-symbol"/>
      </text:list-level-style-bullet>
      <text:list-level-style-bullet text:level="9" text:style-name="Bullet_20_Symbols" text:bullet-char="•">
        <style:list-level-properties text:space-before="2.25in" text:min-label-width="0.1598in" text:min-label-distance="0.25in"/>
        <style:text-properties fo:font-family="StarSymbol" style:font-charset="x-symbol"/>
      </text:list-level-style-bullet>
      <text:list-level-style-bullet text:level="10" text:style-name="Bullet_20_Symbols" text:bullet-char="•">
        <style:list-level-properties text:space-before="2.5in" text:min-label-width="0.1598in" text:min-label-distance="0.25in"/>
        <style:text-properties fo:font-family="StarSymbol" style:font-charset="x-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shadow="none" style:dynamic-spacing="false"/>
      </style:footer-style>
    </style:page-layout>
    <style:page-layout style:name="Mpm3">
      <style:page-layout-properties fo:page-width="8.5in" fo:page-height="11in" style:num-format="1" style:print-orientation="portrait" fo:margin-top="0.3937in" fo:margin-bottom="0.3937in" fo:margin-left="0.7874in" fo:margin-right="0.3937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text:page-number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8$Build-9337</meta:generator>
    <dc:title>Default.ott</dc:title>
    <meta:creation-date>2008-07-25T06:05:30</meta:creation-date>
    <meta:editing-cycles>23</meta:editing-cycles>
    <meta:editing-duration>PT07H27M30S</meta:editing-duration>
    <meta:initial-creator>Louis Suarez-Potts</meta:initial-creator>
    <dc:date>2008-07-30T23:51:02</dc:date>
    <dc:creator>Louis Suarez-Potts</dc:creator>
    <meta:document-statistic meta:table-count="0" meta:image-count="0" meta:object-count="0" meta:page-count="5" meta:paragraph-count="43" meta:word-count="2482" meta:character-count="15047"/>
    <meta:user-defined meta:name="Info 1"/>
    <meta:user-defined meta:name="Info 2"/>
    <meta:user-defined meta:name="Info 3"/>
    <meta:user-defined meta:name="Info 4"/>
    <meta:template xlink:type="simple" xlink:actuate="onRequest" xlink:title="Default.ott" xlink:href="../../../../Library/Application%20Support/OpenOffice.org-aqua/3/user/template/Default.ott.ott" meta:date="2008-04-12T10:27:17"/>
  </office:meta>
</office:document-meta>
</file>