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9000009D20000084500BAECDF.wmf"/>
  <manifest:file-entry manifest:media-type="image/png" manifest:full-path="Pictures/10000000000009F6000000FAEC03AD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cffff" draw:textarea-horizontal-align="left" draw:textarea-vertical-align="top" fo:padding-top="0.23cm" fo:padding-left="0.35cm"/>
    </style:style>
    <style:style style:name="gr4" style:family="graphic" style:parent-style-name="standard">
      <style:graphic-properties draw:fill="solid" draw:fill-color="#ffcc99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ccccff" draw:textarea-horizontal-align="center" draw:textarea-vertical-align="middle"/>
    </style:style>
    <style:style style:name="gr7" style:family="graphic" style:parent-style-name="standard">
      <style:graphic-properties draw:fill="solid" draw:fill-color="#ccffff" draw:textarea-horizontal-align="left" draw:textarea-vertical-align="top" fo:padding-top="0.33cm" fo:padding-left="0.45cm"/>
    </style:style>
    <style:style style:name="gr8" style:family="graphic" style:parent-style-name="standard">
      <style:graphic-properties draw:fill="solid" draw:fill-color="#ffffcc" draw:textarea-horizontal-align="center" draw:textarea-vertical-align="middle"/>
    </style:style>
    <style:style style:name="gr9" style:family="graphic" style:parent-style-name="standard">
      <style:graphic-properties draw:fill="solid" draw:fill-color="#c0c0c0" draw:textarea-horizontal-align="center" draw:textarea-vertical-align="middle"/>
    </style:style>
    <style:style style:name="gr10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2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5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8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80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5.17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9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497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5.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4.09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7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notes">
      <style:graphic-properties draw:fill-color="#ffffff" fo:min-height="11.177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1.27cm" fo:margin-right="0cm" fo:margin-top="0.176cm" fo:margin-bottom="0cm" fo:line-height="100%" text:enable-numbering="false" fo:text-indent="0cm" style:punctuation-wrap="hanging" style:line-break="strict"/>
    </style:style>
    <style:style style:name="P5" style:family="paragraph">
      <style:paragraph-properties fo:margin-left="1.27cm" fo:margin-right="0cm" fo:margin-top="0.158cm" fo:margin-bottom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11cm" fo:margin-bottom="0cm" fo:line-height="100%" text:enable-numbering="true" fo:text-indent="0cm" style:punctuation-wrap="hanging" style:line-break="strict"/>
    </style:style>
    <style:style style:name="P8" style:family="paragraph">
      <style:paragraph-properties fo:margin-left="0.948cm" fo:margin-right="0cm" fo:text-indent="-0.948cm" style:writing-mode="lr-tb"/>
    </style:style>
    <style:style style:name="P9" style:family="paragraph">
      <style:paragraph-properties fo:margin-left="0.948cm" fo:margin-right="0cm" fo:margin-top="0.211cm" fo:margin-bottom="0cm" fo:line-height="90%" text:enable-numbering="true" fo:text-indent="-0.948cm" style:punctuation-wrap="hanging" style:line-break="strict"/>
    </style:style>
    <style:style style:name="P10" style:family="paragraph">
      <style:paragraph-properties fo:margin-left="2.059cm" fo:margin-right="0cm" fo:margin-top="0.176cm" fo:margin-bottom="0cm" fo:line-height="100%" text:enable-numbering="true" fo:text-indent="-0.789cm" style:punctuation-wrap="hanging" style:line-break="strict"/>
    </style:style>
    <style:style style:name="P11" style:family="paragraph">
      <style:paragraph-properties fo:margin-left="0.948cm" fo:margin-right="0cm" fo:margin-top="0.211cm" fo:margin-bottom="0cm" fo:line-height="90%" text:enable-numbering="false" fo:text-indent="-0.948cm" style:punctuation-wrap="hanging" style:line-break="strict"/>
    </style:style>
    <style:style style:name="P12" style:family="paragraph">
      <style:paragraph-properties fo:margin-left="2.059cm" fo:margin-right="0cm" fo:margin-top="0.176cm" fo:margin-bottom="0cm" fo:line-height="90%" text:enable-numbering="true" fo:text-indent="-0.789cm" style:punctuation-wrap="hanging" style:line-break="strict"/>
    </style:style>
    <style:style style:name="P13" style:family="paragraph">
      <style:paragraph-properties fo:margin-left="2.059cm" fo:margin-right="0cm" fo:margin-top="0.176cm" fo:margin-bottom="0cm" fo:line-height="90%" text:enable-numbering="false" fo:text-indent="-0.789cm" style:punctuation-wrap="hanging" style:line-break="strict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16" style:family="paragraph">
      <style:paragraph-properties fo:margin-left="0.948cm" fo:margin-right="0cm" fo:margin-top="0.211cm" fo:margin-bottom="0cm" fo:line-height="90%" fo:text-align="start" text:enable-numbering="true" fo:text-indent="-0.948cm" style:punctuation-wrap="hanging" style:line-break="strict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17" style:family="paragraph">
      <style:paragraph-properties fo:margin-left="0.948cm" fo:margin-right="0cm" fo:margin-top="0.211cm" fo:margin-bottom="0cm" fo:line-height="90%" fo:text-align="start" text:enable-numbering="false" fo:text-indent="-0.948cm" style:punctuation-wrap="hanging" style:line-break="strict"/>
    </style:style>
    <style:style style:name="P18" style:family="paragraph">
      <style:paragraph-properties fo:margin-left="0cm" fo:margin-right="0cm" fo:margin-top="0.158cm" fo:margin-bottom="0cm" fo:line-height="100%" text:enable-numbering="true" fo:text-indent="0cm" style:punctuation-wrap="hanging" style:line-break="strict"/>
    </style:style>
    <style:style style:name="P19" style:family="paragraph">
      <style:paragraph-properties fo:margin-left="1.27cm" fo:margin-right="0cm" fo:margin-top="0.158cm" fo:margin-bottom="0cm" fo:line-height="100%" text:enable-numbering="true" fo:text-indent="0cm" style:punctuation-wrap="hanging" style:line-break="strict"/>
    </style:style>
    <style:style style:name="P20" style:family="paragraph">
      <style:paragraph-properties fo:margin-left="0.948cm" fo:margin-right="0cm" fo:margin-top="0.211cm" fo:margin-bottom="0cm" fo:line-height="100%" text:enable-numbering="true" fo:text-indent="-0.948cm" style:punctuation-wrap="hanging" style:line-break="strict"/>
    </style:style>
    <style:style style:name="P21" style:family="paragraph">
      <style:paragraph-properties fo:margin-left="3.175cm" fo:margin-right="0cm" text:enable-numbering="true" fo:text-indent="-0.635cm"/>
    </style:style>
    <style:style style:name="P22" style:family="paragraph">
      <style:paragraph-properties fo:margin-left="0.948cm" fo:margin-right="0cm" fo:margin-top="0.176cm" fo:margin-bottom="0cm" fo:line-height="100%" text:enable-numbering="true" fo:text-indent="-0.948cm" style:punctuation-wrap="hanging" style:line-break="strict"/>
    </style:style>
    <style:style style:name="P23" style:family="paragraph">
      <style:paragraph-properties fo:margin-left="3.175cm" fo:margin-right="0cm" fo:margin-top="0.158cm" fo:margin-bottom="0cm" fo:line-height="100%" text:enable-numbering="true" fo:text-indent="-0.635cm" style:punctuation-wrap="hanging" style:line-break="strict"/>
    </style:style>
    <style:style style:name="P24" style:family="paragraph">
      <style:paragraph-properties fo:margin-left="0.948cm" fo:margin-right="0cm" fo:margin-top="0.176cm" fo:margin-bottom="0cm" fo:line-height="100%" fo:text-align="justify" text:enable-numbering="false" fo:text-indent="-0.948cm" style:punctuation-wrap="hanging" style:line-break="strict"/>
    </style:style>
    <style:style style:name="P25" style:family="paragraph">
      <style:paragraph-properties fo:margin-left="0.948cm" fo:margin-right="0cm" fo:margin-top="0.158cm" fo:margin-bottom="0cm" fo:line-height="100%" fo:text-align="justify" text:enable-numbering="false" fo:text-indent="-0.948cm" style:punctuation-wrap="hanging" style:line-break="strict"/>
    </style:style>
    <style:style style:name="P26" style:family="paragraph">
      <style:paragraph-properties fo:margin-left="0.948cm" fo:margin-right="0cm" fo:text-indent="-0.948cm" style:writing-mode="lr-tb"/>
      <style:text-properties fo:font-size="28pt" style:font-size-asian="28pt" style:font-size-complex="28pt"/>
    </style:style>
    <style:style style:name="P27" style:family="paragraph">
      <style:paragraph-properties fo:margin-left="2.057cm" fo:margin-right="0cm" text:enable-numbering="true" fo:text-indent="-0.787cm"/>
    </style:style>
    <style:style style:name="P28" style:family="paragraph">
      <style:paragraph-properties fo:margin-left="2.057cm" fo:margin-right="0cm" fo:margin-top="0.211cm" fo:margin-bottom="0cm" fo:line-height="100%" text:enable-numbering="true" fo:text-indent="-0.787cm" style:punctuation-wrap="hanging" style:line-break="strict"/>
    </style:style>
    <style:style style:name="P29" style:family="paragraph">
      <style:paragraph-properties fo:margin-left="2.057cm" fo:margin-right="0cm" text:enable-numbering="true" fo:text-indent="-0.787cm" style:writing-mode="lr-tb"/>
    </style:style>
    <style:style style:name="P30" style:family="paragraph">
      <style:paragraph-properties fo:margin-left="3.175cm" fo:margin-right="0cm" fo:margin-top="0.176cm" fo:margin-bottom="0cm" fo:line-height="100%" text:enable-numbering="true" fo:text-indent="-0.635cm" style:punctuation-wrap="hanging" style:line-break="strict"/>
    </style:style>
    <style:style style:name="P31" style:family="paragraph">
      <style:paragraph-properties fo:margin-left="2.057cm" fo:margin-right="0cm" fo:margin-top="0.211cm" fo:margin-bottom="0cm" fo:line-height="100%" text:enable-numbering="true" fo:text-indent="-0.787cm" style:punctuation-wrap="hanging" style:line-break="strict" style:writing-mode="lr-tb"/>
    </style:style>
    <style:style style:name="P32" style:family="paragraph">
      <style:paragraph-properties fo:margin-left="0.948cm" fo:margin-right="0cm" fo:margin-top="0.176cm" fo:margin-bottom="0cm" fo:line-height="100%" text:enable-numbering="false" fo:text-indent="-0.948cm" style:punctuation-wrap="hanging" style:line-break="strict"/>
    </style:style>
    <style:style style:name="P33" style:family="paragraph">
      <style:paragraph-properties fo:margin-left="2.059cm" fo:margin-right="0cm" fo:margin-top="0.158cm" fo:margin-bottom="0cm" fo:line-height="100%" text:enable-numbering="true" fo:text-indent="-0.789cm" style:punctuation-wrap="hanging" style:line-break="strict"/>
    </style:style>
    <style:style style:name="P34" style:family="paragraph">
      <style:paragraph-properties fo:margin-left="0.948cm" fo:margin-right="0cm" text:enable-numbering="true" fo:text-indent="-0.948cm"/>
    </style:style>
    <style:style style:name="P35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/>
    </style:style>
    <style:style style:name="P36" style:family="paragraph">
      <style:paragraph-properties fo:margin-left="0.948cm" fo:margin-right="0cm" fo:margin-top="0.246cm" fo:margin-bottom="0cm" fo:line-height="100%" text:enable-numbering="false" fo:text-indent="-0.948cm" style:punctuation-wrap="hanging" style:line-break="strict"/>
    </style:style>
    <style:style style:name="P37" style:family="paragraph">
      <style:paragraph-properties fo:margin-left="2.059cm" fo:margin-right="0cm" fo:margin-top="0.211cm" fo:margin-bottom="0cm" fo:line-height="100%" text:enable-numbering="true" fo:text-indent="-0.789cm" style:punctuation-wrap="hanging" style:line-break="strict"/>
    </style:style>
    <style:style style:name="P38" style:family="paragraph">
      <style:paragraph-properties fo:margin-left="2.059cm" fo:margin-right="0cm" fo:margin-top="0.211cm" fo:margin-bottom="0cm" fo:line-height="100%" text:enable-numbering="false" fo:text-indent="-0.789cm" style:punctuation-wrap="hanging" style:line-break="strict"/>
    </style:style>
    <style:style style:name="P39" style:family="paragraph">
      <style:paragraph-properties fo:margin-left="0.948cm" fo:margin-right="0cm" fo:margin-top="0.211cm" fo:margin-bottom="0cm" fo:line-height="100%" text:enable-numbering="false" fo:text-indent="-0.948cm" style:punctuation-wrap="hanging" style:line-break="strict"/>
    </style:style>
    <style:style style:name="P40" style:family="paragraph">
      <style:paragraph-properties fo:text-align="center"/>
    </style:style>
    <style:style style:name="P41" style:family="paragraph">
      <style:paragraph-properties fo:margin-left="0cm" fo:margin-right="0cm" fo:text-align="center" fo:text-indent="0cm"/>
    </style:style>
    <style:style style:name="P42" style:family="paragraph">
      <style:paragraph-properties fo:margin-left="0cm" fo:margin-right="0cm" fo:text-align="center" fo:text-indent="0cm"/>
      <style:text-properties fo:font-size="18pt" fo:letter-spacing="0.176cm" style:font-size-asian="18pt" style:font-size-complex="18pt"/>
    </style:style>
    <style:style style:name="P43" style:family="paragraph">
      <style:paragraph-properties fo:margin-left="0cm" fo:margin-right="0cm" fo:text-align="start" fo:text-indent="0cm"/>
    </style:style>
    <style:style style:name="P44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45" style:family="paragraph">
      <style:paragraph-properties fo:text-align="center" style:writing-mode="lr-tb"/>
      <style:text-properties fo:font-size="24pt"/>
    </style:style>
    <style:style style:name="P46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47" style:family="paragraph">
      <style:paragraph-properties fo:margin-left="0cm" fo:margin-right="0cm" fo:text-indent="0cm"/>
      <style:text-properties fo:font-size="12pt"/>
    </style:style>
    <style:style style:name="P48" style:family="paragraph">
      <style:paragraph-properties fo:margin-left="0cm" fo:margin-right="0cm" text:enable-numbering="false" fo:text-indent="0cm" style:punctuation-wrap="hanging" style:line-break="strict"/>
    </style:style>
    <style:style style:name="P49" style:family="paragraph">
      <style:paragraph-properties fo:margin-left="1.27cm" fo:margin-right="0cm" fo:margin-top="0.211cm" fo:margin-bottom="0cm" fo:line-height="100%" text:enable-numbering="false" fo:text-indent="-1.27cm" style:punctuation-wrap="hanging" style:line-break="strict"/>
    </style:style>
    <style:style style:name="P50" style:family="paragraph">
      <style:paragraph-properties fo:margin-left="1.27cm" fo:margin-right="0cm" fo:margin-top="0.176cm" fo:margin-bottom="0cm" fo:line-height="100%" text:enable-numbering="true" fo:text-indent="-1.27cm" style:punctuation-wrap="hanging" style:line-break="strict"/>
    </style:style>
    <style:style style:name="T1" style:family="text">
      <style:text-properties fo:color="#cd6e15" fo:language="en" fo:country="GB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font-size="20pt" fo:language="en" fo:country="GB" style:font-size-asian="20pt" style:font-size-complex="20pt"/>
    </style:style>
    <style:style style:name="T4" style:family="text">
      <style:text-properties fo:font-size="18pt" fo:language="en" fo:country="GB" style:font-size-asian="18pt" style:font-size-complex="18pt"/>
    </style:style>
    <style:style style:name="T5" style:family="text">
      <style:text-properties fo:font-size="32pt" fo:language="en" fo:country="GB" style:font-size-asian="32pt" style:font-size-complex="32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language="en" fo:country="GB"/>
    </style:style>
    <style:style style:name="T8" style:family="text">
      <style:text-properties fo:font-family="Arial" style:font-pitch="variable" fo:language="en" fo:country="GB" style:font-family-asian="Arial" style:font-pitch-asian="variable" style:font-family-complex="Arial" style:font-pitch-complex="variable"/>
    </style:style>
    <style:style style:name="T9" style:family="text">
      <style:text-properties fo:color="#000000" fo:font-family="Arial" style:font-pitch="variable" fo:language="en" fo:country="GB" style:font-family-asian="Arial" style:font-pitch-asian="variable" style:font-family-complex="Arial" style:font-pitch-complex="variable"/>
    </style:style>
    <style:style style:name="T10" style:family="text">
      <style:text-properties fo:font-size="22pt" fo:language="en" fo:country="GB" style:font-size-asian="22pt" style:font-size-complex="22pt"/>
    </style:style>
    <style:style style:name="T1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2" style:family="text">
      <style:text-properties fo:font-size="18pt" fo:letter-spacing="0.176cm" style:font-size-asian="18pt" style:font-size-complex="18pt"/>
    </style:style>
    <style:style style:name="T13" style:family="text">
      <style:text-properties fo:font-size="36pt" fo:language="en" fo:country="GB" style:font-size-asian="36pt" style:font-size-complex="36pt"/>
    </style:style>
    <style:style style:name="T14" style:family="text">
      <style:text-properties fo:font-size="14pt" fo:language="en" fo:country="GB" style:font-size-asian="14pt" style:font-size-complex="14pt"/>
    </style:style>
    <style:style style:name="T15" style:family="text">
      <style:text-properties fo:font-family="Arial" style:font-pitch="variable" fo:language="en" fo:country="GB"/>
    </style:style>
    <style:style style:name="T16" style:family="text">
      <style:text-properties fo:color="#000000" fo:font-size="20pt" fo:language="en" fo:country="GB" style:font-size-asian="20pt" style:font-size-complex="20pt"/>
    </style:style>
    <style:style style:name="T17" style:family="text">
      <style:text-properties fo:color="#000000" fo:font-size="18pt" fo:language="en" fo:country="GB" style:font-size-asian="18pt" style:font-size-complex="18pt"/>
    </style:style>
    <text:list-style style:name="L1">
      <text:list-level-style-bullet text:level="1" text:bullet-char="•">
        <style:text-properties fo:font-family="'Arial Black'" style:font-family-generic="modern" style:font-pitch="variable" fo:color="#cd6e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1.27cm" text:min-label-width="0.78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78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 text:min-label-width="0.53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1.27cm" text:min-label-width="0.78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78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Maria Engine</text:span></text:p>
          </draw:text-box>
        </draw:frame>
        <draw:frame presentation:style-name="pr2" draw:text-style-name="P2" draw:layer="layout" svg:width="17.78cm" svg:height="5.438cm" svg:x="3.81cm" svg:y="10.79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Oscon, 2008-07-2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Michael Wideni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MySQL Fello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2.329cm" svg:x="0cm" svg:y="1.482cm" presentation:class="title" presentation:user-transformed="true">
          <draw:text-box>
            <text:p text:style-name="P1"><text:span text:style-name="T5">Project Goals</text:span></text:p>
          </draw:text-box>
        </draw:frame>
        <draw:frame presentation:style-name="pr5" draw:text-style-name="P8" draw:layer="layout" svg:width="21.59cm" svg:height="14.606cm" svg:x="1.905cm" svg:y="4.232cm" presentation:class="outline" presentation:user-transformed="true">
          <draw:text-box>
            <text:list text:style-name="L3">
              <text:list-item>
                <text:p text:style-name="P7"><text:span text:style-name="T6">To create an ACID and multi-version concurrency Control (MVCC) transactional storage engine that can function as the default non-transactional and the default transactional storage engine for MySQL.</text:span></text:p>
              </text:list-item>
            </text:list>
            <text:list text:style-name="L3" text:continue-numbering="true">
              <text:list-item>
                <text:p text:style-name="P7"><text:span text:style-name="T6">To be a MyISAM replacement. This is possible because Maria can also be run in non-transactional mode and Maria supports same row formats and features as MyISAM</text:span></text:p>
              </text:list-item>
            </text:list>
            <text:list text:style-name="L3" text:continue-numbering="true">
              <text:list-item>
                <text:p text:style-name="P7"><text:span text:style-name="T6">To create a Storage Engine for MySQL which is good for data warehousing (DW) purpos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2.329cm" svg:x="0cm" svg:y="1.482cm" presentation:class="title" presentation:user-transformed="true">
          <draw:text-box>
            <text:p text:style-name="P1"><text:span text:style-name="T7">Why Falcon AND Maria?</text:span></text:p>
          </draw:text-box>
        </draw:frame>
        <draw:frame presentation:style-name="pr5" draw:text-style-name="P8" draw:layer="layout" svg:width="22.86cm" svg:height="14.606cm" svg:x="1.905cm" svg:y="3.809cm" presentation:class="outline" presentation:user-transformed="true">
          <draw:text-box>
            <text:list text:style-name="L4">
              <text:list-item>
                <text:p text:style-name="P9"><text:span text:style-name="T6">Maria and Falcon have architecture differences (feature/capability/performance -wise)‏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With Falcon+Maria we should be able to cover more scenarios and requirements that are important for MySQL user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Maria to also target Data Warehousing - a growing market where MyISAM (the “core” of Maria) already has proven some success</text:span></text:p>
              </text:list-item>
            </text:list>
            <text:list text:style-name="L4">
              <text:list-item>
                <text:p text:style-name="P9"><text:span text:style-name="T6">Maria can be used standalone outside of MySQL</text:span></text:p>
              </text:list-item>
            </text:list>
            <text:list text:style-name="L4">
              <text:list-item>
                <text:p text:style-name="P11"><text:span text:style-name="T6"/></text:p>
              </text:list-item>
            </text:list>
            <text:list text:style-name="L4">
              <text:list-item>
                <text:p text:style-name="P9"><text:span text:style-name="T6">=&gt; Differences between the two engines are Good = Users have options to choose from based on their needs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Exact target market for engines will be more clear as the engine starts to be more deploy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/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14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5"><text:span text:style-name="T8">use cases for Maria would be good to have</text:span>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2.329cm" svg:x="0cm" svg:y="1.482cm" presentation:class="title" presentation:user-transformed="true">
          <draw:text-box>
            <text:p text:style-name="P1"><text:span text:style-name="T5">Project Team and allocation</text:span></text:p>
          </draw:text-box>
        </draw:frame>
        <draw:frame presentation:style-name="pr5" draw:text-style-name="P8" draw:layer="layout" svg:width="22.648cm" svg:height="14.606cm" svg:x="1.905cm" svg:y="4.232cm" presentation:class="outline" presentation:user-transformed="true">
          <draw:text-box>
            <text:list text:style-name="L4">
              <text:list-item>
                <text:p text:style-name="P16"><text:span text:style-name="T7">Michael “Monty” Widenius</text:span><text:span text:style-name="T7"><text:tab/></text:span><text:span text:style-name="T7">Technical Lead</text:span></text:p>
              </text:list-item>
            </text:list>
            <text:list text:style-name="L4">
              <text:list-item>
                <text:p text:style-name="P16"><text:span text:style-name="T7">Sanja Byelkin</text:span><text:span text:style-name="T7"><text:tab/></text:span><text:span text:style-name="T7"><text:tab/></text:span><text:span text:style-name="T7"><text:tab/></text:span><text:span text:style-name="T7">Developer</text:span></text:p>
              </text:list-item>
            </text:list>
            <text:list text:style-name="L4">
              <text:list-item>
                <text:p text:style-name="P16"><text:span text:style-name="T7">Sergei Golubchik</text:span><text:span text:style-name="T7"><text:tab/></text:span><text:span text:style-name="T7"><text:tab/></text:span><text:span text:style-name="T7"><text:tab/></text:span><text:span text:style-name="T7">Developer</text:span></text:p>
              </text:list-item>
            </text:list>
            <text:list text:style-name="L4">
              <text:list-item>
                <text:p text:style-name="P16"><text:span text:style-name="T7">Guilhem Bichot</text:span><text:span text:style-name="T7"><text:tab/></text:span><text:span text:style-name="T7"><text:tab/></text:span><text:span text:style-name="T7"><text:tab/></text:span><text:span text:style-name="T7">Developer</text:span></text:p>
              </text:list-item>
            </text:list>
            <text:list text:style-name="L4">
              <text:list-item>
                <text:p text:style-name="P16"><text:span text:style-name="T7">Jani Tolonen</text:span><text:span text:style-name="T7"><text:tab/></text:span><text:span text:style-name="T7"><text:tab/></text:span><text:span text:style-name="T7"><text:tab/></text:span><text:span text:style-name="T7">QA</text:span></text:p>
              </text:list-item>
            </text:list>
            <text:list text:style-name="L4">
              <text:list-item>
                <text:p text:style-name="P17"><text:span text:style-name="T7"/></text:p>
              </text:list-item>
            </text:list>
            <text:list text:style-name="L4">
              <text:list-item>
                <text:p text:style-name="P17"><text:span text:style-name="T7"><text:s text:c="4"/></text:span><text:span text:style-name="T7">We are going to to add 2-3 full time developers/QA persons to the team shortly</text:span></text:p>
              </text:list-item>
            </text:list>
            <text:list text:style-name="L4">
              <text:list-item>
                <text:p text:style-name="P17"><text:span text:style-name="T7"/></text:p>
              </text:list-item>
            </text:list>
          </draw:text-box>
        </draw:frame>
        <presentation:notes draw:style-name="dp3">
          <draw:custom-shape draw:style-name="gr1" draw:text-style-name="P14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6">
                <text:list-item>
                  <text:p text:style-name="P18"><text:span text:style-name="T8">QA person minimum</text:span></text:p>
                </text:list-item>
              </text:list>
              <text:list text:style-name="L6">
                <text:list-item>
                  <text:p text:style-name="P18"><text:span text:style-name="T8">Our plan for the milestones: one person on each major part</text:span></text:p>
                </text:list-item>
              </text:list>
              <text:list text:style-name="L7">
                <text:list-item>
                  <text:list>
                    <text:list-item>
                      <text:p text:style-name="P19"><text:span text:style-name="T9">new guy might delay...</text:span></text:p>
                    </text:list-item>
                  </text:list>
                </text:list-item>
              </text:list>
              <text:list text:style-name="L6">
                <text:list-item>
                  <text:p text:style-name="P18"><text:span text:style-name="T8">Any time from team on other task? Our timeline assumes sanja 100%, serg/guilhem 75%, monty 50%</text:span></text:p>
                </text:list-item>
              </text:list>
              <text:list text:style-name="L6">
                <text:list-item>
                  <text:p text:style-name="P18"><text:span text:style-name="T8">=&gt; QA person, <text:s/>can respond to beta feedback, work with support etc, </text:span></text:p>
                </text:list-item>
              </text:list>
              <text:list text:style-name="L6">
                <text:list-item>
                  <text:p text:style-name="P18"><text:span text:style-name="T8">=&gt; guy for fixing bugs? Ingo fixing bugs and learn code, could help a lot!</text:span></text:p>
                </text:list-item>
              </text:list>
              <text:list text:style-name="L6">
                <text:list-item>
                  <text:p text:style-name="P18"><text:span text:style-name="T8">Ingo also on other storage engine work, Jeffrey&amp;Calvin&amp;Patrik to talk</text:span></text:p>
                </text:list-item>
              </text:list>
              <text:list text:style-name="L6">
                <text:list-item>
                  <text:p text:style-name="P15"><text:span text:style-name="T8"/></text:p>
                </text:list-item>
              </text:list>
              <text:list text:style-name="L6">
                <text:list-item>
                  <text:p text:style-name="P15"><text:span text:style-name="T8"/></text:p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4cm" svg:height="2.33cm" svg:x="0cm" svg:y="1.692cm" presentation:class="title" presentation:user-transformed="true">
          <draw:text-box>
            <text:p text:style-name="P1"><text:span text:style-name="T6">Project Plan (as seen by Maria team)‏</text:span></text:p>
          </draw:text-box>
        </draw:frame>
        <draw:frame presentation:style-name="pr8" draw:text-style-name="P8" draw:layer="layout" svg:width="23.495cm" svg:height="15.753cm" svg:x="1.904cm" svg:y="3.81cm" presentation:class="outline" presentation:user-transformed="true">
          <draw:text-box>
            <text:list text:style-name="L4">
              <text:list-item>
                <text:p text:style-name="P20"><text:span text:style-name="T2">MySQL 5.1 + Maria releas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Maria 1.0,”Crash Safe”, </text:span><text:span text:style-name="T3">released in January 200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Maria 1.5, “Concurrent insert/select”, </text:span><text:span text:style-name="T3">June</text:span><text:span text:style-name="T10"> </text:span><text:span text:style-name="T3">200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3">Maria 1.5 is to be merged as part of formal MySQL 6.0 rele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2"><text:span text:style-name="T2">MySQL 6.0 <text:s/>+ Maria Releas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"Maria 2.0 Transactional and ACID" alpha, by Q4/0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"Maria 3.0 High Concurrency &amp; Online Backup" alpha, by Q1/0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1">"Maria 3.0 High Concurrency &amp; Online Backup" GA, by Q2/09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2">MySQL 6.1 <text:s/>+ Maria releas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"Maria 4.0 Data Warehousing" alpha, by Q3/200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3">Bitmap &amp; XDB index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4"><text:span text:style-name="T11">Note: These are Maria releases, not official MySQL server releases!</text:span></text:p>
              </text:list-item>
            </text:list>
            <text:list text:style-name="L4">
              <text:list-item>
                <text:p text:style-name="P25"><text:span text:style-name="T11"/></text:p>
              </text:list-item>
            </text:list>
          </draw:text-box>
        </draw:frame>
        <presentation:notes draw:style-name="dp3">
          <draw:custom-shape draw:style-name="gr1" draw:text-style-name="P14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9" draw:text-style-name="P2" draw:layer="layout" svg:width="15.24cm" svg:height="11.757cm" svg:x="1.905cm" svg:y="12.065cm" presentation:class="notes" presentation:user-transformed="true">
            <draw:text-box>
              <text:list text:style-name="L8">
                <text:list-item>
                  <text:p text:style-name="P15"><text:span text:style-name="T8">https://inside.mysql.com/wiki/MariaProjectPlanUpdated </text:span></text:p>
                </text:list-item>
              </text:list>
              <text:list text:style-name="L8">
                <text:list-item>
                  <text:p text:style-name="P15"><text:span text:style-name="T8">performance: Maria 1.0 some slowdown due to logging, but not noteable, what slowdown: comparable to InnoDB</text:span></text:p>
                </text:list-item>
              </text:list>
              <text:list text:style-name="L6">
                <text:list-item>
                  <text:p text:style-name="P18"><text:span text:style-name="T8">no performance criteria: Customer feedback on what is acceptable: 10% likely ok, 50% likely not?</text:span></text:p>
                </text:list-item>
              </text:list>
              <text:list text:style-name="L6">
                <text:list-item>
                  <text:p text:style-name="P18"><text:span text:style-name="T8">readers - no penalty</text:span></text:p>
                </text:list-item>
              </text:list>
              <text:list text:style-name="L6">
                <text:list-item>
                  <text:p text:style-name="P18"><text:span text:style-name="T8">for writers there will be slowdown: </text:span></text:p>
                </text:list-item>
              </text:list>
              <text:list text:style-name="L6">
                <text:list-item>
                  <text:p text:style-name="P18"><text:span text:style-name="T8">crash safe on tables is optional</text:span></text:p>
                </text:list-item>
              </text:list>
              <text:list text:style-name="L8">
                <text:list-item>
                  <text:p text:style-name="P15"><text:span text:style-name="T8">bug level: no P1 or P2</text:span></text:p>
                </text:list-item>
              </text:list>
              <text:list text:style-name="L8">
                <text:list-item>
                  <text:p text:style-name="P15"><text:span text:style-name="T8"/></text:p>
                </text:list-item>
              </text:list>
              <text:list text:style-name="L8">
                <text:list-item>
                  <text:p text:style-name="P18"><text:span text:style-name="T8">Monty: No specific enterprise customer focus. General beta with community</text:span></text:p>
                </text:list-item>
              </text:list>
              <text:list text:style-name="L9">
                <text:list-item>
                  <text:list>
                    <text:list-item>
                      <text:p text:style-name="P19"><text:span text:style-name="T9">when we know stability =&gt; then to customers</text:span></text:p>
                    </text:list-item>
                  </text:list>
                </text:list-item>
              </text:list>
              <text:list text:style-name="L8">
                <text:list-item>
                  <text:p text:style-name="P18"><text:span text:style-name="T8">Stabilization phase: should likely be 6months</text:span></text:p>
                </text:list-item>
              </text:list>
              <text:list text:style-name="L8">
                <text:list-item>
                  <text:p text:style-name="P18"><text:span text:style-name="T8">External Goals should be conservative so we don’t disappoint people. </text:span></text:p>
                </text:list-item>
              </text:list>
              <text:list text:style-name="L9">
                <text:list-item>
                  <text:list>
                    <text:list-item>
                      <text:p text:style-name="P5"><text:span text:style-name="T9"/></text:p>
                    </text:list-item>
                  </text:list>
                </text:list-item>
              </text:list>
              <text:list text:style-name="L8">
                <text:list-item>
                  <text:p text:style-name="P15"><text:span text:style-name="T8"/></text:p>
                </text:list-item>
              </text:list>
              <text:list text:style-name="L8">
                <text:list-item>
                  <text:p text:style-name="P15"><text:span text:style-name="T8"/></text:p>
                </text:list-item>
              </text:list>
              <text:list text:style-name="L8">
                <text:list-item>
                  <text:p text:style-name="P15"><text:span text:style-name="T8"/></text:p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2.329cm" svg:x="0cm" svg:y="1.482cm" presentation:class="title" presentation:user-transformed="true">
          <draw:text-box>
            <text:p text:style-name="P1"><text:span text:style-name="T5">In-depth look into Maria</text:span></text:p>
          </draw:text-box>
        </draw:frame>
        <draw:frame presentation:style-name="pr5" draw:text-style-name="P26" draw:layer="layout" svg:width="22.772cm" svg:height="14.606cm" svg:x="1.558cm" svg:y="4.186cm" presentation:class="outline" presentation:user-transformed="true">
          <draw:text-box>
            <text:list text:style-name="L4">
              <text:list-item>
                <text:p text:style-name="P20"><text:span text:style-name="T2">What to expect of Maria 1.5 </text:span></text:p>
              </text:list-item>
            </text:list>
            <text:list text:style-name="L4">
              <text:list-item>
                <text:p text:style-name="P20"><text:span text:style-name="T2">Technical goals</text:span></text:p>
              </text:list-item>
            </text:list>
            <text:list text:style-name="L4">
              <text:list-item>
                <text:p text:style-name="P20"><text:span text:style-name="T2">How Maria 1.5 compares to MyISAM</text:span></text:p>
              </text:list-item>
            </text:list>
            <text:list text:style-name="L4">
              <text:list-item>
                <text:p text:style-name="P20"><text:span text:style-name="T2">Resources for understanding more about Maria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2.329cm" svg:x="0cm" svg:y="1.482cm" presentation:class="title" presentation:user-transformed="true">
          <draw:text-box>
            <text:p text:style-name="P1"><text:span text:style-name="T7">Technical goals of Maria 1/2</text:span></text:p>
          </draw:text-box>
        </draw:frame>
        <draw:frame presentation:style-name="pr10" draw:text-style-name="P29" draw:layer="layout" svg:width="23.1cm" svg:height="15.98cm" svg:x="1.207cm" svg:y="4.047cm" presentation:class="outline" presentation:user-transformed="true">
          <draw:text-box>
            <text:list text:style-name="L10">
              <text:list-item>
                <text:p text:style-name="P27"><text:span text:style-name="T6">Multi-version concurrency Control (MVCC) and ACID </text:span></text:p>
              </text:list-item>
            </text:list>
            <text:list text:style-name="L10">
              <text:list-item>
                <text:p text:style-name="P28"><text:span text:style-name="T6">MyISAM replacement </text:span><text:span text:style-name="T3">(non transactional table support)‏</text:span></text:p>
              </text:list-item>
            </text:list>
            <text:list text:style-name="L10">
              <text:list-item>
                <text:p text:style-name="P28"><text:span text:style-name="T6">Used for internal temporary tables in MySQL</text:span></text:p>
              </text:list-item>
            </text:list>
            <text:list text:style-name="L10">
              <text:list-item>
                <text:p text:style-name="P28"><text:span text:style-name="T6">All indexes should have equal speed (clustered index is not on current road map).</text:span></text:p>
              </text:list-item>
            </text:list>
            <text:list text:style-name="L10">
              <text:list-item>
                <text:p text:style-name="P28"><text:span text:style-name="T6">Allow 'any' length transactions to work (Having long running transactions will just cause more logs space to be used)‏</text:span></text:p>
              </text:list-item>
            </text:list>
            <text:list text:style-name="L10">
              <text:list-item>
                <text:p text:style-name="P28"><text:span text:style-name="T6">Allow log shipping; <text:s/>that is, you can do incremental backups of Maria tables <text:s/>just by copying the Maria logs.</text:span></text:p>
              </text:list-item>
            </text:list>
            <text:list text:style-name="L10">
              <text:list-item>
                <text:p text:style-name="P28"><text:span text:style-name="T6">Can be used as standalone library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2.329cm" svg:x="0cm" svg:y="1.482cm" presentation:class="title" presentation:user-transformed="true">
          <draw:text-box>
            <text:p text:style-name="P1"><text:span text:style-name="T7">Technical goals of Maria 2/2</text:span></text:p>
          </draw:text-box>
        </draw:frame>
        <draw:frame presentation:style-name="pr11" draw:text-style-name="P31" draw:layer="layout" svg:width="23.309cm" svg:height="14.352cm" svg:x="0.812cm" svg:y="4.023cm" presentation:class="outline" presentation:user-transformed="true">
          <draw:text-box>
            <text:list text:style-name="L11">
              <text:list-item>
                <text:p text:style-name="P28"><text:span text:style-name="T6">Allow copying of Maria tables between different Maria servers (under some well-defined constraints)‏</text:span></text:p>
              </text:list-item>
            </text:list>
            <text:list text:style-name="L11">
              <text:list-item>
                <text:p text:style-name="P28"><text:span text:style-name="T6">Better blob handling (than that in MyISAM at least):</text:span></text:p>
              </text:list-item>
            </text:list>
            <text:list text:style-name="L12">
              <text:list-item>
                <text:list>
                  <text:list-item>
                    <text:p text:style-name="P30"><text:span text:style-name="T4">No memory copying or extra memory used for blobs on insert/update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0"><text:span text:style-name="T4">Blobs allocated in big sequential blocks - Less fragmentation over tim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0"><text:span text:style-name="T4">Blobs are stored so that Maria can easily be extended to have access to any part of a blob with a single fetch in the future.</text:span></text:p>
                  </text:list-item>
                </text:list>
              </text:list-item>
            </text:list>
            <text:list text:style-name="L11">
              <text:list-item>
                <text:p text:style-name="P27"><text:span text:style-name="T6">Instant SELECT COUNT(*) and table checksums</text:span></text:p>
              </text:list-item>
            </text:list>
            <text:list text:style-name="L11">
              <text:list-item>
                <text:p text:style-name="P28"><text:span text:style-name="T6">Efficient storage on disk (that is, low row data overhead, low page data overhead, and little lost space on pages).</text:span></text:p>
              </text:list-item>
            </text:list>
            <text:list text:style-name="L11">
              <text:list-item>
                <text:p text:style-name="P28"><text:span text:style-name="T6">Small footprint, to make MySQL + Maria suitable for desktop and embedded application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2.329cm" svg:x="0cm" svg:y="1.482cm" presentation:class="title" presentation:user-transformed="true">
          <draw:text-box>
            <text:p text:style-name="P1"><text:span text:style-name="T7">Maria 1.5 - Comparison to MyISAM 1/2</text:span></text:p>
          </draw:text-box>
        </draw:frame>
        <draw:frame presentation:style-name="pr5" draw:text-style-name="P8" draw:layer="layout" svg:width="21.59cm" svg:height="14.606cm" svg:x="1.905cm" svg:y="4.232cm" presentation:class="outline" presentation:user-transformed="true">
          <draw:text-box>
            <text:list text:style-name="L4">
              <text:list-item>
                <text:p text:style-name="P22"><text:span text:style-name="T3">Maria 1.0 was basically a crash safe, non transactional version of MyISAM with a new cacheable row format (Released)</text:span></text:p>
              </text:list-item>
            </text:list>
            <text:list text:style-name="L4">
              <text:list-item>
                <text:p text:style-name="P22"><text:span text:style-name="T3">Maria 1.5 is a crash safe, non transactional version of MyISAM with higher insert/select concurrency (Code complete).</text:span></text:p>
              </text:list-item>
            </text:list>
            <text:list text:style-name="L4">
              <text:list-item>
                <text:p text:style-name="P32"><text:span text:style-name="T3"/></text:p>
              </text:list-item>
            </text:list>
            <text:list text:style-name="L4">
              <text:list-item>
                <text:p text:style-name="P32"><text:span text:style-name="T3"/></text:p>
              </text:list-item>
            </text:list>
            <text:list text:style-name="L4">
              <text:list-item>
                <text:p text:style-name="P32"><text:span text:style-name="T11">Note</text:span><text:span text:style-name="T3">: The primary goal is to make Maria of good quality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4">Performance is not a primary goal for Maria 1.0-2.0, - to be addressed in Maria 3.0 after we know the basic works</text:span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2.329cm" svg:x="0cm" svg:y="1.482cm" presentation:class="title" presentation:user-transformed="true">
          <draw:text-box>
            <text:p text:style-name="P1"><text:span text:style-name="T7">Advantages of Maria, </text:span><text:span text:style-name="T3">Compared to MyISAM</text:span><text:span text:style-name="T7"> 1/2</text:span></text:p>
          </draw:text-box>
        </draw:frame>
        <draw:frame presentation:style-name="pr5" draw:text-style-name="P8" draw:layer="layout" svg:width="21.59cm" svg:height="14.606cm" svg:x="1.905cm" svg:y="4.232cm" presentation:class="outline" presentation:user-transformed="true">
          <draw:text-box>
            <text:list text:style-name="L4">
              <text:list-item>
                <text:p text:style-name="P20"><text:span text:style-name="T7">Data, index and statistics are crash saf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On crash, things will rollback to state of the start of statement or last LOCK TABLES commands.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7">Maria can replay everything from the log.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Including create/drop/rename/truncate tab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One can thus make a backup of Maria by just copying the log.</text:span></text:p>
                  </text:list-item>
                </text:list>
              </text:list-item>
            </text:list>
            <text:list text:style-name="L4">
              <text:list-item>
                <text:p text:style-name="P34"><text:span text:style-name="T7">Maria supports multiple concurrent insert's <text:s/>and select's on the same crash-safe table.</text:span></text:p>
              </text:list-item>
            </text:list>
            <text:list text:style-name="L4">
              <text:list-item>
                <text:p text:style-name="P20"><text:span text:style-name="T7">LOAD INDEX can skip index blocks for not wanted indexes</text:span></text:p>
              </text:list-item>
            </text:list>
            <text:list text:style-name="L4">
              <text:list-item>
                <text:p text:style-name="P20"><text:span text:style-name="T7">Maria has unit tests of most part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2.329cm" svg:x="0cm" svg:y="1.482cm" presentation:class="title" presentation:user-transformed="true">
          <draw:text-box>
            <text:p text:style-name="P1"><text:span text:style-name="T7">Advantages of Maria, </text:span><text:span text:style-name="T3">Compared to MyISAM</text:span><text:span text:style-name="T7"> 2/2</text:span></text:p>
          </draw:text-box>
        </draw:frame>
        <draw:frame presentation:style-name="pr5" draw:text-style-name="P8" draw:layer="layout" svg:width="21.59cm" svg:height="14.606cm" svg:x="1.905cm" svg:y="4.232cm" presentation:class="outline" presentation:user-transformed="true">
          <draw:text-box>
            <text:list text:style-name="L4">
              <text:list-item>
                <text:p text:style-name="P20"><text:span text:style-name="T7">Supports both crash safe (soon to be transactional) and not transactional tables.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Not transactional tables are not logged and rows uses less space (identical space &amp; performance as MyISAM tables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CREATE TABLE foo (...) TRANSACTIONAL=0|1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7">Supports all MyISAM row formats + PAGE format where data is stored in pages. PAGE format i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The only crashsafe/transactional row format for Mar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Versioned, which allows you to have any number of concurrent insert &amp; selects on the same tables (Maria 1.5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Cached by page cache and should give a notable speed improvement on systems which bad data caching</text:span></text:p>
                  </text:list-item>
                </text:list>
              </text:list-item>
            </text:list>
            <text:list text:style-name="L4">
              <text:list-item>
                <text:p text:style-name="P34"><text:span text:style-name="T7">Safer data with table and (new) page checksum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2.329cm" svg:x="0cm" svg:y="1.482cm" presentation:class="title" presentation:user-transformed="true">
          <draw:text-box>
            <text:p text:style-name="P1"><text:span text:style-name="T7">Differences between Maria and MyISAM</text:span></text:p>
          </draw:text-box>
        </draw:frame>
        <draw:frame presentation:style-name="pr5" draw:text-style-name="P8" draw:layer="layout" svg:width="22.648cm" svg:height="14.606cm" svg:x="1.905cm" svg:y="4.232cm" presentation:class="outline" presentation:user-transformed="true">
          <draw:text-box>
            <text:list text:style-name="L4">
              <text:list-item>
                <text:p text:style-name="P35"><text:span text:style-name="T6">Maria uses BIG (1G by default) log files</text:span></text:p>
              </text:list-item>
            </text:list>
            <text:list text:style-name="L4">
              <text:list-item>
                <text:p text:style-name="P36"><text:span text:style-name="T2"/></text:p>
              </text:list-item>
            </text:list>
            <text:list text:style-name="L4">
              <text:list-item>
                <text:p text:style-name="P35"><text:span text:style-name="T6">Maria has a log control file (maria_log_control) and log files (maria_log.???????).</text:span><text:span text:style-name="T2"> 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10">The log files can be automatically purged when not needed or purged on demand (after backup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35"><text:span text:style-name="T6">Maria uses by default 8K pages (MyISAM 1K). 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10">Maria should be faster on static size indexes but slower on variable length keys until we add a directory to index pages (Maria 2.0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5.4cm" svg:height="3.039cm" svg:x="0cm" svg:y="1.609cm" presentation:class="title" presentation:user-transformed="true">
          <draw:text-box>
            <text:p text:style-name="P1"><text:span text:style-name="T7">Disadvantages of Maria compared to MyISAM, that *will be fixed soon*</text:span></text:p>
          </draw:text-box>
        </draw:frame>
        <draw:frame presentation:style-name="pr5" draw:text-style-name="P8" draw:layer="layout" svg:width="21.59cm" svg:height="14.606cm" svg:x="1.905cm" svg:y="4.444cm" presentation:class="outline" presentation:user-transformed="true">
          <draw:text-box>
            <text:list text:style-name="L4">
              <text:list-item>
                <text:p text:style-name="P20"><text:span text:style-name="T7">Repair with many threads (maria_chk –parallel-recover) not yet implemented for Maria's PAGE format</text:span></text:p>
              </text:list-item>
            </text:list>
            <text:list text:style-name="L4">
              <text:list-item>
                <text:p text:style-name="P20"><text:span text:style-name="T7">Maria doesn't support INSERT DELAYED (yet)‏</text:span></text:p>
              </text:list-item>
            </text:list>
            <text:list text:style-name="L4">
              <text:list-item>
                <text:p text:style-name="P20"><text:span text:style-name="T7">Fulltext indexes are not yet crash safe</text:span></text:p>
              </text:list-item>
            </text:list>
            <text:list text:style-name="L4">
              <text:list-item>
                <text:p text:style-name="P20"><text:span text:style-name="T7">Fulltext and GIS index are not yet versione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5.4cm" svg:height="3.039cm" svg:x="0cm" svg:y="1.609cm" presentation:class="title" presentation:user-transformed="true">
          <draw:text-box>
            <text:p text:style-name="P1"><text:span text:style-name="T7">Differences to MyISAM that are not likely to be fixed</text:span></text:p>
          </draw:text-box>
        </draw:frame>
        <draw:frame presentation:style-name="pr5" draw:text-style-name="P8" draw:layer="layout" svg:width="21.59cm" svg:height="14.606cm" svg:x="1.905cm" svg:y="4.232cm" presentation:class="outline" presentation:user-transformed="true">
          <draw:text-box>
            <text:list text:style-name="L4">
              <text:list-item>
                <text:p text:style-name="P22"><text:span text:style-name="T3">No external locking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4">MyISAM has external locking, but is not much used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3">Maria has one page size for both index and data (defined when Maria is used first time)‏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4">MyISAM supports different page sizes per index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3">Maria has only one page cache</text:span></text:p>
              </text:list-item>
            </text:list>
            <text:list text:style-name="L4">
              <text:list-item>
                <text:p text:style-name="P22"><text:span text:style-name="T3">Index number + checksums <text:s/>requires 5 extra byte per page</text:span></text:p>
              </text:list-item>
            </text:list>
            <text:list text:style-name="L4">
              <text:list-item>
                <text:p text:style-name="P22"><text:span text:style-name="T3">Maria doesn't support MyISAM RAID (disabled in MyISAM too)‏</text:span></text:p>
              </text:list-item>
            </text:list>
            <text:list text:style-name="L4">
              <text:list-item>
                <text:p text:style-name="P22"><text:span text:style-name="T3">Minimum data file size for BLOCK format is 16K (with 8K pages)‏</text:span></text:p>
              </text:list-item>
            </text:list>
            <text:list text:style-name="L4">
              <text:list-item>
                <text:p text:style-name="P22"><text:span text:style-name="T3">Storage of very small rows (&lt; 25 bytes) are not efficient for PAGE format.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4">Maria data pages in block format has an overhead of 10 byte/page and 5 byte/rows. <text:s/>Transaction and multiple concurrent writer support will use an extra overhead of 7 bytes for new rows, 14 bytes for deleted rows and 0 bytes for old compacted row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2.329cm" svg:x="0cm" svg:y="1.482cm" presentation:class="title" presentation:user-transformed="true">
          <draw:text-box>
            <text:p text:style-name="P1"><text:span text:style-name="T7">Todo before beta release of 1.5</text:span></text:p>
          </draw:text-box>
        </draw:frame>
        <draw:frame presentation:style-name="pr5" draw:text-style-name="P8" draw:layer="layout" svg:width="21.59cm" svg:height="14.606cm" svg:x="1.905cm" svg:y="4.232cm" presentation:class="outline" presentation:user-transformed="true">
          <draw:text-box>
            <text:list text:style-name="L4">
              <text:list-item>
                <text:p text:style-name="P20"><text:span text:style-name="T7">Test versioning of indexes (Data and statistics are already versioned and tested)‏</text:span></text:p>
              </text:list-item>
            </text:list>
            <text:list text:style-name="L4">
              <text:list-item>
                <text:p text:style-name="P20"><text:span text:style-name="T7">Parallel-recovery (rolling feature)‏</text:span></text:p>
              </text:list-item>
            </text:list>
            <text:list text:style-name="L4">
              <text:list-item>
                <text:p text:style-name="P20"><text:span text:style-name="T7">Fixing a couple of (minor) reported bugs</text:span></text:p>
              </text:list-item>
            </text:list>
            <text:list text:style-name="L4">
              <text:list-item>
                <text:p text:style-name="P39"><text:span text:style-name="T7"/></text:p>
              </text:list-item>
            </text:list>
            <text:list text:style-name="L4">
              <text:list-item>
                <text:p text:style-name="P39"><text:span text:style-name="T7">Should happen in Augus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custom-shape draw:style-name="gr2" draw:text-style-name="P40" draw:layer="layout" svg:width="10.382cm" svg:height="0.613cm" svg:x="4.636cm" svg:y="11.488cm">
          <text:p text:style-name="P6"/>
          <draw:enhanced-geometry svg:viewBox="0 0 21600 21600" draw:mirror-horizontal="false" draw:mirror-vertical="false" draw:text-areas="0 ?f0 ?f5 ?f2" draw:type="right-arrow" draw:modifiers="20569.1642424719 5342.5531914893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40" draw:layer="layout" svg:width="0.685cm" svg:height="1.274cm" svg:x="21.624cm" svg:y="9.151cm">
          <text:p text:style-name="P6"/>
          <draw:enhanced-geometry svg:viewBox="0 0 21600 21600" draw:mirror-horizontal="false" draw:mirror-vertical="false" draw:text-areas="?f0 ?f7 ?f2 21600" draw:type="up-arrow" draw:modifiers="6513.18822023047 5168.5714285714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3" draw:text-style-name="P41" draw:layer="layout" svg:width="12.387cm" svg:height="3.196cm" svg:x="1.706cm" svg:y="15.275cm">
          <text:p text:style-name="P41">Row format</text:p>
        </draw:rect>
        <draw:rect draw:style-name="gr4" draw:text-style-name="P41" draw:layer="layout" svg:width="3.666cm" svg:height="2.004cm" svg:x="13.266cm" svg:y="7.241cm">
          <text:p text:style-name="P41">Transaction</text:p>
          <text:p text:style-name="P41">manager</text:p>
        </draw:rect>
        <draw:rect draw:style-name="gr5" draw:text-style-name="P41" draw:layer="layout" svg:width="7.478cm" svg:height="1.405cm" svg:x="9.45cm" svg:y="13.244cm">
          <text:p text:style-name="P41">Page cache</text:p>
        </draw:rect>
        <draw:rect draw:style-name="gr5" draw:text-style-name="P42" draw:layer="layout" svg:width="22.019cm" svg:height="2.47cm" svg:x="1.916cm" svg:y="1.859cm">
          <text:p text:style-name="P41"><text:span text:style-name="T12">MySQL</text:span></text:p>
        </draw:rect>
        <draw:rect draw:style-name="gr6" draw:text-style-name="P41" draw:layer="layout" svg:width="4.102cm" svg:height="2.029cm" svg:x="18.085cm" svg:y="13.175cm">
          <text:p text:style-name="P41">Control</text:p>
          <text:p text:style-name="P41">file</text:p>
        </draw:rect>
        <draw:rect draw:style-name="gr5" draw:text-style-name="P41" draw:layer="layout" svg:width="18.573cm" svg:height="0.954cm" svg:x="3.749cm" svg:y="5.274cm">
          <text:p text:style-name="P41">The handler: class ha_maria</text:p>
        </draw:rect>
        <draw:rect draw:style-name="gr7" draw:text-style-name="P43" draw:layer="layout" svg:width="6.998cm" svg:height="4.082cm" svg:x="5.439cm" svg:y="7.272cm">
          <text:p text:style-name="P43">ISAM</text:p>
        </draw:rect>
        <draw:rect draw:style-name="gr8" draw:text-style-name="P41" draw:layer="layout" svg:width="5.327cm" svg:height="1.418cm" svg:x="6.791cm" svg:y="8.309cm">
          <text:p text:style-name="P41">read row</text:p>
          <text:p text:style-name="P41">write/update/delete</text:p>
        </draw:rect>
        <draw:rect draw:style-name="gr8" draw:text-style-name="P41" draw:layer="layout" svg:width="5.327cm" svg:height="1.418cm" svg:x="6.791cm" svg:y="9.727cm">
          <text:p text:style-name="P41">B-tree indexes</text:p>
          <text:p text:style-name="P41">search/next/prev/...</text:p>
        </draw:rect>
        <draw:custom-shape draw:style-name="gr2" draw:text-style-name="P40" draw:layer="layout" svg:width="0.566cm" svg:height="0.897cm" svg:x="5.98cm" svg:y="4.395cm">
          <text:p text:style-name="P6"/>
          <draw:enhanced-geometry svg:viewBox="0 0 21600 21600" draw:mirror-horizontal="false" draw:mirror-vertical="false" draw:text-areas="?f0 ?f8 ?f2 ?f9" draw:type="up-down-arrow" draw:modifiers="6309.06474820144 5125.0909090909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40" draw:layer="layout" svg:width="0.566cm" svg:height="0.897cm" svg:x="8.837cm" svg:y="4.396cm">
          <text:p text:style-name="P6"/>
          <draw:enhanced-geometry svg:viewBox="0 0 21600 21600" draw:mirror-horizontal="false" draw:mirror-vertical="false" draw:text-areas="?f0 ?f8 ?f2 ?f9" draw:type="up-down-arrow" draw:modifiers="6309.06474820144 5125.0909090909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40" draw:layer="layout" svg:width="0.566cm" svg:height="0.897cm" svg:x="11.776cm" svg:y="4.396cm">
          <text:p text:style-name="P6"/>
          <draw:enhanced-geometry svg:viewBox="0 0 21600 21600" draw:mirror-horizontal="false" draw:mirror-vertical="false" draw:text-areas="?f0 ?f8 ?f2 ?f9" draw:type="up-down-arrow" draw:modifiers="6309.06474820144 5125.0909090909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40" draw:layer="layout" svg:width="0.567cm" svg:height="0.898cm" svg:x="15.204cm" svg:y="4.396cm">
          <text:p text:style-name="P6"/>
          <draw:enhanced-geometry svg:viewBox="0 0 21600 21600" draw:mirror-horizontal="false" draw:mirror-vertical="false" draw:text-areas="?f0 ?f8 ?f2 ?f9" draw:type="up-down-arrow" draw:modifiers="6309.06474820144 5125.0909090909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40" draw:layer="layout" svg:width="0.567cm" svg:height="0.898cm" svg:x="18.632cm" svg:y="4.396cm">
          <text:p text:style-name="P6"/>
          <draw:enhanced-geometry svg:viewBox="0 0 21600 21600" draw:mirror-horizontal="false" draw:mirror-vertical="false" draw:text-areas="?f0 ?f8 ?f2 ?f9" draw:type="up-down-arrow" draw:modifiers="6309.06474820144 5125.0909090909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40" draw:layer="layout" svg:width="0.566cm" svg:height="2.57cm" svg:x="3.858cm" svg:y="6.274cm">
          <text:p text:style-name="P6"/>
          <draw:enhanced-geometry svg:viewBox="0 0 21600 21600" draw:mirror-horizontal="false" draw:mirror-vertical="false" draw:text-areas="?f0 ?f8 ?f2 ?f9" draw:type="up-down-arrow" draw:modifiers="6091.51079136691 2037.21816449667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40" draw:layer="layout" svg:width="0.566cm" svg:height="0.897cm" svg:x="7.368cm" svg:y="6.275cm">
          <text:p text:style-name="P6"/>
          <draw:enhanced-geometry svg:viewBox="0 0 21600 21600" draw:mirror-horizontal="false" draw:mirror-vertical="false" draw:text-areas="?f0 ?f8 ?f2 ?f9" draw:type="up-down-arrow" draw:modifiers="6309.06474820144 5125.0909090909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40" draw:layer="layout" svg:width="0.567cm" svg:height="0.897cm" svg:x="10.143cm" svg:y="6.276cm">
          <text:p text:style-name="P6"/>
          <draw:enhanced-geometry svg:viewBox="0 0 21600 21600" draw:mirror-horizontal="false" draw:mirror-vertical="false" draw:text-areas="?f0 ?f8 ?f2 ?f9" draw:type="up-down-arrow" draw:modifiers="6309.06474820144 5125.0909090909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40" draw:layer="layout" svg:width="0.566cm" svg:height="0.897cm" svg:x="14.633cm" svg:y="6.277cm">
          <text:p text:style-name="P6"/>
          <draw:enhanced-geometry svg:viewBox="0 0 21600 21600" draw:mirror-horizontal="false" draw:mirror-vertical="false" draw:text-areas="?f0 ?f8 ?f2 ?f9" draw:type="up-down-arrow" draw:modifiers="6309.06474820144 5125.0909090909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40" draw:layer="layout" svg:width="0.567cm" svg:height="4.271cm" svg:x="19.401cm" svg:y="8.915cm">
          <text:p text:style-name="P6"/>
          <draw:enhanced-geometry svg:viewBox="0 0 21600 21600" draw:mirror-horizontal="false" draw:mirror-vertical="false" draw:text-areas="?f0 0 ?f2 ?f5" draw:type="down-arrow" draw:modifiers="18510.1280035931 5345.6115107913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40" draw:layer="layout" svg:width="0.567cm" svg:height="1.298cm" svg:x="21.388cm" svg:y="11.888cm">
          <text:p text:style-name="P6"/>
          <draw:enhanced-geometry svg:viewBox="0 0 21600 21600" draw:mirror-horizontal="false" draw:mirror-vertical="false" draw:text-areas="?f0 0 ?f2 ?f5" draw:type="down-arrow" draw:modifiers="10455.3191489362 4910.503597122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6" draw:text-style-name="P41" draw:layer="layout" svg:width="4.296cm" svg:height="1.991cm" svg:x="18.793cm" svg:y="7.184cm">
          <text:p text:style-name="P41">Recovery</text:p>
        </draw:rect>
        <draw:custom-shape draw:style-name="gr2" draw:text-style-name="P40" draw:layer="layout" svg:width="0.567cm" svg:height="0.897cm" svg:x="15.576cm" svg:y="9.285cm">
          <text:p text:style-name="P6"/>
          <draw:enhanced-geometry svg:viewBox="0 0 21600 21600" draw:mirror-horizontal="false" draw:mirror-vertical="false" draw:text-areas="?f0 ?f8 ?f2 ?f9" draw:type="up-down-arrow" draw:modifiers="6309.06474820144 5125.0909090909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6" draw:text-style-name="P41" draw:layer="layout" svg:width="3.466cm" svg:height="1.734cm" svg:x="20.86cm" svg:y="10.367cm">
          <text:p text:style-name="P41">Checkpoints</text:p>
        </draw:rect>
        <draw:custom-shape draw:style-name="gr2" draw:text-style-name="P40" draw:layer="layout" svg:width="2.076cm" svg:height="0.613cm" svg:x="18.817cm" svg:y="11.275cm">
          <text:p text:style-name="P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9" draw:text-style-name="P41" draw:layer="layout" svg:width="4.008cm" svg:height="2.05cm" svg:x="14.984cm" svg:y="10.216cm">
          <text:p text:style-name="P41">Log handler</text:p>
        </draw:rect>
        <draw:custom-shape draw:style-name="gr2" draw:text-style-name="P40" draw:layer="layout" svg:width="0.566cm" svg:height="0.898cm" svg:x="15.551cm" svg:y="12.302cm">
          <text:p text:style-name="P6"/>
          <draw:enhanced-geometry svg:viewBox="0 0 21600 21600" draw:mirror-horizontal="false" draw:mirror-vertical="false" draw:text-areas="?f0 ?f8 ?f2 ?f9" draw:type="up-down-arrow" draw:modifiers="6309.06474820144 5125.0909090909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40" draw:layer="layout" svg:width="0.566cm" svg:height="1.757cm" svg:x="12.154cm" svg:y="14.639cm">
          <text:p text:style-name="P6"/>
          <draw:enhanced-geometry svg:viewBox="0 0 21600 21600" draw:mirror-horizontal="false" draw:mirror-vertical="false" draw:text-areas="?f0 ?f8 ?f2 ?f9" draw:type="up-down-arrow" draw:modifiers="6309.06474820144 5125.0909090909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40" draw:layer="layout" svg:width="0.567cm" svg:height="1.852cm" svg:x="10.902cm" svg:y="11.358cm">
          <text:p text:style-name="P6"/>
          <draw:enhanced-geometry svg:viewBox="0 0 21600 21600" draw:mirror-horizontal="false" draw:mirror-vertical="false" draw:text-areas="?f0 ?f8 ?f2 ?f9" draw:type="up-down-arrow" draw:modifiers="6309.06474820144 5125.0909090909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40" draw:layer="layout" svg:width="0.567cm" svg:height="4.021cm" svg:x="6.489cm" svg:y="11.336cm">
          <text:p text:style-name="P6"/>
          <draw:enhanced-geometry svg:viewBox="0 0 21600 21600" draw:mirror-horizontal="false" draw:mirror-vertical="false" draw:text-areas="?f0 ?f8 ?f2 ?f9" draw:type="up-down-arrow" draw:modifiers="5967.19424460432 2845.2202151410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41" draw:layer="layout" svg:width="3.091cm" svg:height="1.628cm" svg:x="2.418cm" svg:y="16.396cm">
          <text:p text:style-name="P41">Fixed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41" draw:layer="layout" svg:width="3.091cm" svg:height="1.628cm" svg:x="6.582cm" svg:y="16.397cm">
          <text:p text:style-name="P41">Dynamic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41" draw:layer="layout" svg:width="3.091cm" svg:height="1.629cm" svg:x="10.582cm" svg:y="16.397cm">
          <text:p text:style-name="P41">Blocks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1" draw:text-style-name="P41" draw:layer="layout" svg:width="3.256cm" svg:height="4.177cm" svg:x="1.946cm" svg:y="8.868cm">
          <text:p text:style-name="P41"/>
          <text:p text:style-name="P41"/>
          <text:p text:style-name="P41">create</text:p>
          <text:p text:style-name="P41">drop</text:p>
          <text:p text:style-name="P41">check</text:p>
          <text:p text:style-name="P41">repair</text:p>
          <text:p text:style-name="P41">...</text:p>
          <text:p text:style-name="P41"/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presentation:notes draw:style-name="dp2">
          <draw:page-thumbnail draw:style-name="gr12" draw:layer="layout" svg:width="12.696cm" svg:height="9.522cm" svg:x="3.175cm" svg:y="1.904cm" draw:page-number="16" presentation:class="page"/>
          <draw:frame presentation:style-name="pr13" draw:text-style-name="P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2.329cm" svg:x="-0.001cm" svg:y="1.482cm" presentation:class="title" presentation:user-transformed="true">
          <draw:text-box>
            <text:p text:style-name="P1"><text:span text:style-name="T7">New rowformat</text:span></text:p>
          </draw:text-box>
        </draw:frame>
        <draw:custom-shape draw:style-name="gr13" draw:text-style-name="P14" draw:layer="layout" svg:width="2.266cm" svg:height="9.525cm" svg:x="3.623cm" svg:y="6.28cm">
          <text:p text:style-name="P44"><text:span text:style-name="T13"/></text:p>
          <text:p text:style-name="P44"><text:span text:style-name="T13"/></text:p>
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45" draw:layer="layout" svg:x1="3.667cm" svg:y1="8.071cm" svg:x2="5.933cm" svg:y2="8.075cm">
          <text:p text:style-name="P6"/>
        </draw:line>
        <draw:line draw:style-name="gr14" draw:text-style-name="P45" draw:layer="layout" svg:x1="3.689cm" svg:y1="13.671cm" svg:x2="5.955cm" svg:y2="13.676cm">
          <text:p text:style-name="P6"/>
        </draw:line>
        <draw:custom-shape draw:style-name="gr15" draw:text-style-name="P14" draw:layer="layout" svg:width="2.862cm" svg:height="0.961cm" svg:x="3.467cm" svg:y="4.931cm">
          <text:p text:style-name="P46"><text:span text:style-name="T4">Records</text:span></text:p>
          <draw:enhanced-geometry svg:viewBox="0 0 21600 21600" draw:type="mso-spt202" draw:enhanced-path="M 0 0 L 21600 0 21600 21600 0 21600 0 0 Z N"/>
        </draw:custom-shape>
        <draw:line draw:style-name="gr14" draw:text-style-name="P45" draw:layer="layout" svg:x1="3.667cm" svg:y1="9.892cm" svg:x2="5.933cm" svg:y2="9.896cm">
          <text:p text:style-name="P6"/>
        </draw:line>
        <draw:line draw:style-name="gr14" draw:text-style-name="P45" draw:layer="layout" svg:x1="3.689cm" svg:y1="11.713cm" svg:x2="5.955cm" svg:y2="11.718cm">
          <text:p text:style-name="P6"/>
        </draw:line>
        <draw:frame draw:style-name="gr16" draw:text-style-name="P6" draw:layer="layout" svg:width="10.026cm" svg:height="0.962cm" svg:x="6.031cm" svg:y="6.722cm">
          <draw:text-box>
            <text:p text:style-name="P6">Bitmap; 3 bits per page</text:p>
          </draw:text-box>
        </draw:frame>
        <draw:frame draw:style-name="gr17" draw:text-style-name="P6" draw:layer="layout" svg:width="17.857cm" svg:height="1.652cm" svg:x="6.031cm" svg:y="8.42cm">
          <draw:text-box>
            <text:p text:style-name="P6">Head page; Start page for rows; <text:s/>Up to 255 rows per page</text:p>
          </draw:text-box>
        </draw:frame>
        <draw:frame draw:style-name="gr18" draw:text-style-name="P45" draw:layer="layout" svg:width="2.271cm" svg:height="1.896cm" svg:x="3.602cm" svg:y="8.073cm">
          <draw:image xlink:href="Pictures/20000019000009D20000084500BAECDF.wmf" xlink:type="simple" xlink:show="embed" xlink:actuate="onLoad">
            <text:p text:style-name="P6"/>
          </draw:image>
        </draw:frame>
        <draw:frame draw:style-name="gr18" draw:text-style-name="P45" draw:layer="layout" svg:width="2.271cm" svg:height="1.896cm" svg:x="3.603cm" svg:y="8.073cm">
          <draw:image xlink:href="Pictures/20000019000009D20000084500BAECDF.wmf" xlink:type="simple" xlink:show="embed" xlink:actuate="onLoad">
            <text:p text:style-name="P6"/>
          </draw:image>
        </draw:frame>
        <draw:frame draw:style-name="gr19" draw:text-style-name="P6" draw:layer="layout" svg:width="9.607cm" svg:height="1.102cm" svg:x="6.031cm" svg:y="10.281cm">
          <draw:text-box>
            <text:p text:style-name="P6">Blob data</text:p>
          </draw:text-box>
        </draw:frame>
        <draw:frame draw:style-name="gr18" draw:text-style-name="P45" draw:layer="layout" svg:width="2.271cm" svg:height="1.896cm" svg:x="3.65cm" svg:y="11.841cm">
          <draw:image xlink:href="Pictures/20000019000009D20000084500BAECDF.wmf" xlink:type="simple" xlink:show="embed" xlink:actuate="onLoad">
            <text:p text:style-name="P6"/>
          </draw:image>
        </draw:frame>
        <draw:frame draw:style-name="gr20" draw:text-style-name="P6" draw:layer="layout" svg:width="18.415cm" svg:height="1.233cm" svg:x="6.078cm" svg:y="12.025cm">
          <draw:text-box>
            <text:p text:style-name="P6">Tail page; End of blob/long row data; Up to 255 tails per page</text:p>
          </draw:text-box>
        </draw:frame>
        <draw:frame draw:style-name="gr21" draw:layer="layout" svg:width="2.957cm" svg:height="0.962cm" svg:x="0.139cm" svg:y="9.002cm">
          <draw:text-box>
            <text:p text:style-name="P6">256 Meg</text:p>
          </draw:text-box>
        </draw:frame>
        <draw:frame draw:style-name="gr16" draw:text-style-name="P6" draw:layer="layout" svg:width="10.026cm" svg:height="0.962cm" svg:x="6.217cm" svg:y="16.63cm">
          <draw:text-box>
            <text:p text:style-name="P6">Bitmap; 3 bits per page</text:p>
          </draw:text-box>
        </draw:frame>
        <draw:custom-shape draw:style-name="gr22" draw:text-style-name="P40" draw:layer="layout" svg:width="2.279cm" svg:height="2.001cm" svg:x="3.629cm" svg:y="16.189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"/>
          <draw:frame presentation:style-name="pr3" draw:text-style-name="P4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3T19">
        <office:forms form:automatic-focus="false" form:apply-design-mode="false"/>
        <draw:frame presentation:style-name="pr14" draw:text-style-name="P2" draw:layer="layout" svg:width="22.86cm" svg:height="3.181cm" svg:x="1.27cm" svg:y="0.758cm" presentation:class="title" presentation:user-transformed="true">
          <draw:text-box>
            <text:p text:style-name="P48"><text:span text:style-name="T7">XDB indexes (for Maria 4.0)‏</text:span></text:p>
          </draw:text-box>
        </draw:frame>
        <draw:custom-shape draw:style-name="gr13" draw:text-style-name="P14" draw:layer="layout" svg:width="2.266cm" svg:height="9.525cm" svg:x="2.223cm" svg:y="7.28cm">
          <text:p text:style-name="P44"><text:span text:style-name="T13"/></text:p>
          <text:p text:style-name="P44"><text:span text:style-name="T13"/></text:p>
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45" draw:layer="layout" svg:x1="2.267cm" svg:y1="8.162cm" svg:x2="4.533cm" svg:y2="8.167cm">
          <text:p text:style-name="P6"/>
        </draw:line>
        <draw:line draw:style-name="gr14" draw:text-style-name="P45" draw:layer="layout" svg:x1="2.267cm" svg:y1="9.071cm" svg:x2="4.533cm" svg:y2="9.075cm">
          <text:p text:style-name="P6"/>
        </draw:line>
        <draw:line draw:style-name="gr14" draw:text-style-name="P45" draw:layer="layout" svg:x1="2.289cm" svg:y1="14.671cm" svg:x2="4.555cm" svg:y2="14.676cm">
          <text:p text:style-name="P6"/>
        </draw:line>
        <draw:custom-shape draw:style-name="gr15" draw:text-style-name="P14" draw:layer="layout" svg:width="2.862cm" svg:height="0.961cm" svg:x="2.267cm" svg:y="5.931cm">
          <text:p text:style-name="P46"><text:span text:style-name="T4">Records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1.605cm" svg:height="0.807cm" svg:x="0.454cm" svg:y="7.708cm">
          <text:p text:style-name="P46"><text:span text:style-name="T14">1000</text:span></text:p>
          <draw:enhanced-geometry svg:viewBox="0 0 21600 21600" draw:type="mso-spt202" draw:enhanced-path="M 0 0 L 21600 0 21600 21600 0 21600 0 0 Z N"/>
        </draw:custom-shape>
        <draw:frame draw:style-name="gr18" draw:text-style-name="P45" draw:layer="layout" svg:width="2.271cm" svg:height="1.896cm" svg:x="2.245cm" svg:y="7.166cm">
          <draw:image xlink:href="Pictures/20000019000009D20000084500BAECDF.wmf" xlink:type="simple" xlink:show="embed" xlink:actuate="onLoad">
            <text:p text:style-name="P6"/>
          </draw:image>
        </draw:frame>
        <draw:line draw:style-name="gr14" draw:text-style-name="P45" draw:layer="layout" svg:x1="2.267cm" svg:y1="10.892cm" svg:x2="4.533cm" svg:y2="10.896cm">
          <text:p text:style-name="P6"/>
        </draw:line>
        <draw:g draw:id="id1">
          <draw:connector draw:style-name="gr23" draw:text-style-name="P45" draw:layer="layout" draw:type="curve" svg:x1="4.555cm" svg:y1="7.25cm" svg:x2="5.891cm" svg:y2="8.171cm">
            <text:p text:style-name="P6"/>
          </draw:connector>
          <draw:connector draw:style-name="gr23" draw:text-style-name="P45" draw:layer="layout" draw:type="curve" svg:x1="4.533cm" svg:y1="9.071cm" svg:x2="5.697cm" svg:y2="8.193cm">
            <text:p text:style-name="P6"/>
          </draw:connector>
        </draw:g>
        <draw:g draw:id="id3">
          <draw:connector draw:style-name="gr23" draw:text-style-name="P45" draw:layer="layout" draw:type="curve" svg:x1="4.555cm" svg:y1="9.062cm" svg:x2="5.891cm" svg:y2="9.984cm">
            <text:p text:style-name="P6"/>
          </draw:connector>
          <draw:connector draw:style-name="gr23" draw:text-style-name="P45" draw:layer="layout" draw:type="curve" svg:x1="4.533cm" svg:y1="10.888cm" svg:x2="5.697cm" svg:y2="10.01cm">
            <text:p text:style-name="P6"/>
          </draw:connector>
        </draw:g>
        <draw:g>
          <draw:connector draw:style-name="gr23" draw:text-style-name="P45" draw:layer="layout" draw:type="curve" svg:x1="4.555cm" svg:y1="10.879cm" svg:x2="5.891cm" svg:y2="11.8cm">
            <text:p text:style-name="P6"/>
          </draw:connector>
          <draw:connector draw:style-name="gr23" draw:text-style-name="P45" draw:layer="layout" draw:type="curve" svg:x1="4.533cm" svg:y1="12.7cm" svg:x2="5.697cm" svg:y2="11.822cm">
            <text:p text:style-name="P6"/>
          </draw:connector>
        </draw:g>
        <draw:custom-shape draw:style-name="gr13" draw:text-style-name="P14" draw:layer="layout" svg:width="2.267cm" svg:height="0.909cm" svg:x="8.162cm" svg:y="4.533cm">
          <text:p text:style-name="P44"><text:span text:style-name="T4">min</text:span></text:p>
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267cm" svg:height="0.909cm" svg:x="10.433cm" svg:y="4.533cm">
          <text:p text:style-name="P44"><text:span text:style-name="T4">max</text:span></text:p>
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4.538cm" svg:height="1.813cm" svg:x="17.233cm" svg:y="4.533cm">
          <text:p text:style-name="P44"><text:span text:style-name="T4">. . .</text:span></text:p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45" draw:layer="layout" draw:type="curve" svg:x1="5.891cm" svg:y1="8.16cm" svg:x2="10.43cm" svg:y2="6.38cm" draw:start-shape="id1" draw:start-glue-point="1" draw:end-shape="id2" draw:end-glue-point="0">
          <text:p text:style-name="P6"/>
        </draw:connector>
        <draw:connector draw:style-name="gr24" draw:text-style-name="P45" draw:layer="layout" draw:type="curve" svg:x1="5.891cm" svg:y1="9.975cm" svg:x2="15.081cm" svg:y2="6.38cm" draw:start-shape="id3" draw:start-glue-point="1" draw:end-shape="id4" draw:end-glue-point="0">
          <text:p text:style-name="P6"/>
        </draw:connector>
        <draw:custom-shape draw:style-name="gr25" draw:text-style-name="P14" draw:id="id5" draw:layer="layout" svg:width="2.267cm" svg:height="0.908cm" svg:x="8.162cm" svg:y="5.442cm">
          <text:p text:style-name="P6"/>
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4" draw:id="id6" draw:layer="layout" svg:width="2.267cm" svg:height="0.908cm" svg:x="10.433cm" svg:y="5.442cm">
          <text:p text:style-name="P6"/>
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45" draw:id="id2" draw:layer="layout" draw:type="curve" svg:x1="9.295cm" svg:y1="6.35cm" svg:x2="11.566cm" svg:y2="6.35cm" draw:start-shape="id5" draw:start-glue-point="2" draw:end-shape="id6" draw:end-glue-point="2">
          <text:p text:style-name="P6"/>
        </draw:connector>
        <draw:line draw:style-name="gr26" draw:text-style-name="P45" draw:layer="layout" svg:x1="8.617cm" svg:y1="5.442cm" svg:x2="8.621cm" svg:y2="6.35cm">
          <text:p text:style-name="P6"/>
        </draw:line>
        <draw:line draw:style-name="gr26" draw:text-style-name="P45" draw:layer="layout" svg:x1="9.071cm" svg:y1="5.442cm" svg:x2="9.075cm" svg:y2="6.35cm">
          <text:p text:style-name="P6"/>
        </draw:line>
        <draw:line draw:style-name="gr26" draw:text-style-name="P45" draw:layer="layout" svg:x1="9.525cm" svg:y1="5.442cm" svg:x2="9.529cm" svg:y2="6.35cm">
          <text:p text:style-name="P6"/>
        </draw:line>
        <draw:line draw:style-name="gr26" draw:text-style-name="P45" draw:layer="layout" svg:x1="9.979cm" svg:y1="5.442cm" svg:x2="9.984cm" svg:y2="6.35cm">
          <text:p text:style-name="P6"/>
        </draw:line>
        <draw:line draw:style-name="gr26" draw:text-style-name="P45" draw:layer="layout" svg:x1="10.883cm" svg:y1="5.442cm" svg:x2="10.888cm" svg:y2="6.35cm">
          <text:p text:style-name="P6"/>
        </draw:line>
        <draw:line draw:style-name="gr26" draw:text-style-name="P45" draw:layer="layout" svg:x1="11.337cm" svg:y1="5.442cm" svg:x2="11.342cm" svg:y2="6.35cm">
          <text:p text:style-name="P6"/>
        </draw:line>
        <draw:line draw:style-name="gr26" draw:text-style-name="P45" draw:layer="layout" svg:x1="11.792cm" svg:y1="5.442cm" svg:x2="11.796cm" svg:y2="6.35cm">
          <text:p text:style-name="P6"/>
        </draw:line>
        <draw:line draw:style-name="gr26" draw:text-style-name="P45" draw:layer="layout" svg:x1="12.246cm" svg:y1="5.442cm" svg:x2="12.25cm" svg:y2="6.35cm">
          <text:p text:style-name="P6"/>
        </draw:line>
        <draw:custom-shape draw:style-name="gr13" draw:text-style-name="P14" draw:layer="layout" svg:width="2.267cm" svg:height="0.909cm" svg:x="12.7cm" svg:y="4.533cm">
          <text:p text:style-name="P44"><text:span text:style-name="T4">min</text:span></text:p>
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266cm" svg:height="0.909cm" svg:x="14.967cm" svg:y="4.533cm">
          <text:p text:style-name="P44"><text:span text:style-name="T4">max</text:span></text:p>
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45" draw:id="id4" draw:layer="layout" draw:type="curve" svg:x1="13.833cm" svg:y1="6.35cm" svg:x2="16.329cm" svg:y2="6.354cm" draw:start-shape="id7" draw:start-glue-point="2">
          <text:p text:style-name="P6"/>
        </draw:connector>
        <draw:line draw:style-name="gr26" draw:text-style-name="P45" draw:layer="layout" svg:x1="13.154cm" svg:y1="5.442cm" svg:x2="13.159cm" svg:y2="6.35cm">
          <text:p text:style-name="P6"/>
        </draw:line>
        <draw:line draw:style-name="gr26" draw:text-style-name="P45" draw:layer="layout" svg:x1="13.608cm" svg:y1="5.442cm" svg:x2="13.613cm" svg:y2="6.35cm">
          <text:p text:style-name="P6"/>
        </draw:line>
        <draw:line draw:style-name="gr26" draw:text-style-name="P45" draw:layer="layout" svg:x1="14.058cm" svg:y1="5.442cm" svg:x2="14.063cm" svg:y2="6.35cm">
          <text:p text:style-name="P6"/>
        </draw:line>
        <draw:line draw:style-name="gr26" draw:text-style-name="P45" draw:layer="layout" svg:x1="14.512cm" svg:y1="5.442cm" svg:x2="14.517cm" svg:y2="6.35cm">
          <text:p text:style-name="P6"/>
        </draw:line>
        <draw:line draw:style-name="gr26" draw:text-style-name="P45" draw:layer="layout" svg:x1="15.421cm" svg:y1="5.442cm" svg:x2="15.425cm" svg:y2="6.35cm">
          <text:p text:style-name="P6"/>
        </draw:line>
        <draw:line draw:style-name="gr26" draw:text-style-name="P45" draw:layer="layout" svg:x1="15.875cm" svg:y1="5.442cm" svg:x2="15.879cm" svg:y2="6.35cm">
          <text:p text:style-name="P6"/>
        </draw:line>
        <draw:line draw:style-name="gr26" draw:text-style-name="P45" draw:layer="layout" svg:x1="16.329cm" svg:y1="5.442cm" svg:x2="16.334cm" svg:y2="6.35cm">
          <text:p text:style-name="P6"/>
        </draw:line>
        <draw:line draw:style-name="gr26" draw:text-style-name="P45" draw:layer="layout" svg:x1="16.783cm" svg:y1="5.442cm" svg:x2="16.788cm" svg:y2="6.35cm">
          <text:p text:style-name="P6"/>
        </draw:line>
        <draw:custom-shape draw:style-name="gr13" draw:text-style-name="P14" draw:id="id7" draw:layer="layout" svg:width="2.267cm" svg:height="0.908cm" svg:x="12.7cm" svg:y="5.442cm">
          <text:p text:style-name="P44"><text:span text:style-name="T4">fields</text:span></text:p>
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266cm" svg:height="0.908cm" svg:x="14.967cm" svg:y="5.442cm">
          <text:p text:style-name="P44"><text:span text:style-name="T4">fields</text:span></text:p>
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45" draw:layer="layout" svg:x1="2.289cm" svg:y1="12.713cm" svg:x2="4.555cm" svg:y2="12.718cm">
          <text:p text:style-name="P6"/>
        </draw:line>
        <presentation:notes draw:style-name="dp2">
          <draw:page-thumbnail draw:layer="layout" svg:width="13.467cm" svg:height="9.525cm" svg:x="2.787cm" svg:y="1.931cm" draw:page-number="18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2.329cm" svg:x="0cm" svg:y="1.482cm" presentation:class="title" presentation:user-transformed="true">
          <draw:text-box>
            <text:p text:style-name="P1"><text:span text:style-name="T7">Maria - resources</text:span></text:p>
          </draw:text-box>
        </draw:frame>
        <draw:frame presentation:style-name="pr5" draw:text-style-name="P8" draw:layer="layout" svg:width="22.648cm" svg:height="14.606cm" svg:x="1.905cm" svg:y="4.232cm" presentation:class="outline" presentation:user-transformed="true">
          <draw:text-box>
            <text:list text:style-name="L14">
              <text:list-item>
                <text:p text:style-name="P49"><text:span text:style-name="T15">More information/Questions/Feedback:</text:span></text:p>
              </text:list-item>
            </text:list>
            <text:list text:style-name="L14">
              <text:list-item>
                <text:p text:style-name="P49"><text:span text:style-name="T15"/></text:p>
              </text:list-item>
            </text:list>
            <text:list text:style-name="L14">
              <text:list-item>
                <text:p text:style-name="P50"><text:span text:style-name="T16">Maria roadmap, algorithms and internals are described in detail at </text:span><text:span text:style-name="T16"><text:a xlink:href="http://forge.mysql.com/worklog/task.php?id=3871">http://forge.mysql.com/worklog/task.php?id=3871</text:a></text:span></text:p>
              </text:list-item>
            </text:list>
            <text:list text:style-name="L14">
              <text:list-item>
                <text:p text:style-name="P50"><text:span text:style-name="T17">End user documentation about Maria can be found at </text:span><text:span text:style-name="T17"><text:a xlink:href="http://dev.mysql.com/doc/refman/5.1/en/storage-engines.html">http://dev.mysql.com/doc/refman/5.1/en/storage-engines.html</text:a></text:span></text:p>
              </text:list-item>
            </text:list>
            <text:list text:style-name="L14">
              <text:list-item>
                <text:p text:style-name="P50"><text:span text:style-name="T16">Monty's blog at: </text:span><text:span text:style-name="T16"><text:a xlink:href="http://monty-says.blogspot.com/">http://monty-says.blogspot.com/</text:a></text:span><text:span text:style-name="T16"> will have all important updates to the Maria project.</text:span></text:p>
              </text:list-item>
            </text:list>
            <text:list text:style-name="L14">
              <text:list-item>
                <text:p text:style-name="P50"><text:span text:style-name="T16">You can follow and participate in all Maria development discussions: </text:span><text:span text:style-name="T16"><text:a xlink:href="mailto:maria@lists.mysql.com">maria@lists.mysql.com</text:a></text:span><text:span text:style-name="T16"> or at the Maria forum at: http://forums.mysql.com, section Maria</text:span></text:p>
              </text:list-item>
            </text:list>
            <text:list text:style-name="L14">
              <text:list-item>
                <text:p text:style-name="P50"><text:span text:style-name="T16">You can report bugs and check bugs in Maria in the</text:span><text:span text:style-name="T3"> MySQL bugs system at http://bugs.mysql.com/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modern" style:font-pitch="variable" fo:color="#cd6e1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d6e15" style:text-outline="false" style:text-line-through-style="none" style:text-position="0% 100%" fo:font-family="'Arial Black'" style:font-family-generic="modern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cd6e1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22cm" fo:margin-bottom="0cm" fo:line-height="100%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0pt" fo:language="en" fo:country="GB" fo:font-weight="bold" style:font-size-asian="10pt" style:font-weight-asian="bold" style:font-size-complex="10pt" style:font-weight-complex="bold"/>
    </style:style>
    <style:style style:name="T3" style:family="text">
      <style:text-properties fo:color="#808080" fo:font-size="10pt" fo:language="en" fo:country="GB" style:font-family-asian="'MS Mincho'" style:font-family-generic-asian="modern" style:font-pitch-asian="fixed" style:font-size-asian="10pt" style:font-family-complex="'MS Mincho'" style:font-family-generic-complex="modern" style:font-pitch-complex="fixed" style:font-size-complex="10pt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outline1" draw:layer="backgroundobjects" svg:width="21.586cm" svg:height="14.602cm" svg:x="1.905cm" svg:y="4.232cm" presentation:class="outline" presentation:placeholder="true">
        <draw:text-box/>
      </draw:frame>
      <draw:custom-shape draw:style-name="gr3" draw:text-style-name="P3" draw:layer="backgroundobjects" svg:width="19.261cm" svg:height="1.301cm" svg:x="4.022cm" svg:y="0.635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.2cm" svg:height="0.655cm" svg:x="24.007cm" svg:y="18.441cm">
        <text:p text:style-name="P4"><text:span text:style-name="T2"><text:page-number>1</text:page-number></text:span></text:p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6.562cm" svg:height="0.655cm" svg:x="0.635cm" svg:y="18.415cm">
        <text:p text:style-name="P5"><text:span text:style-name="T2">Copyright 2008 Sun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8.043cm" svg:height="0.423cm" svg:x="16.087cm" svg:y="18.556cm">
        <text:p text:style-name="P5"><text:span text:style-name="T3">The World’s Most Popular Open Source Database</text:span></text:p>
        <draw:enhanced-geometry svg:viewBox="0 0 21600 21600" draw:type="rectangle" draw:enhanced-path="M 0 0 L 21600 0 21600 21600 0 21600 0 0 Z N"/>
      </draw:custom-shape>
      <draw:frame draw:style-name="gr7" draw:text-style-name="P6" draw:layer="backgroundobjects" svg:width="25.4cm" svg:height="2.117cm" svg:x="0cm" svg:y="-0.459cm">
        <draw:image xlink:href="Pictures/10000000000009F6000000FAEC03AD16.png" xlink:type="simple" xlink:show="embed" xlink:actuate="onLoad">
          <text:p/>
        </draw:image>
      </draw:frame>
      <draw:frame presentation:style-name="Default-title" draw:layer="backgroundobjects" svg:width="25.396cm" svg:height="2.325cm" svg:x="0cm" svg:y="1.482cm" presentation:class="title" presentation:placeholder="true">
        <draw:text-box/>
      </draw:frame>
      <draw:line draw:style-name="gr8" draw:text-style-name="P6" draw:layer="backgroundobjects" svg:x1="0.009cm" svg:y1="18.45cm" svg:x2="25.4cm" svg:y2="18.455cm">
        <text:p/>
      </draw:line>
      <presentation:notes style:page-layout-name="PM0">
        <draw:rect draw:style-name="gr9" draw:text-style-name="P7" draw:layer="backgroundobjects" svg:width="19.05cm" svg:height="25.4cm" svg:x="0cm" svg:y="0cm">
          <text:p/>
        </draw:rect>
        <draw:custom-shape draw:style-name="gr10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8" draw:layer="backgroundobjects" svg:width="8.251cm" svg:height="1.267cm" svg:x="-0.001cm" svg:y="0cm" presentation:class="header">
          <draw:text-box>
            <text:p text:style-name="P8"><text:span text:style-name="T4"><presentation:header/></text:span></text:p>
          </draw:text-box>
        </draw:frame>
        <draw:frame presentation:style-name="pr2" draw:text-style-name="P9" draw:layer="backgroundobjects" svg:width="8.25cm" svg:height="1.267cm" svg:x="10.791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pr3" draw:text-style-name="P8" draw:layer="backgroundobjects" svg:width="8.251cm" svg:height="1.266cm" svg:x="-0.001cm" svg:y="24.124cm" presentation:class="footer">
          <draw:text-box>
            <text:p text:style-name="P8"><text:span text:style-name="T4"><presentation:footer/></text:span></text:p>
          </draw:text-box>
        </draw:frame>
        <draw:frame presentation:style-name="pr4" draw:text-style-name="P9" draw:layer="backgroundobjects" svg:width="8.25cm" svg:height="1.266cm" svg:x="10.791cm" svg:y="24.124cm" presentation:class="page-number">
          <draw:text-box>
            <text:p text:style-name="P9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Engineering Update</dc:title>
    <meta:initial-creator>MySQL Inc.</meta:initial-creator>
    <dc:date>2008-07-24T02:32:18</dc:date>
    <meta:editing-cycles>8</meta:editing-cycles>
    <meta:editing-duration>P2DT3H42M52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