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ing with the Arduino Yun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Arduino Yun for Intermediate Arduino Users:</text:p>
            <text:p>Using the Onboard Linux Computer to Communicate with Other Computers and the Internet</text:p>
            <text:p/>
            <text:p>Michael Shiloh</text:p>
            <text:p>m.shiloh@arduino.cc</text:p>
            <text:p/>
            <text:p>All slides at: bit.ly/arduino-yun-network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Shiloh</meta:initial-creator>
    <meta:creation-date>2014-07-21T11:07:38.713695529</meta:creation-date>
    <dc:date>2014-07-21T11:19:56.445875740</dc:date>
    <dc:creator>Michael Shiloh</dc:creator>
    <meta:editing-duration>P0D</meta:editing-duration>
    <meta:editing-cycles>1</meta:editing-cycles>
    <meta:document-statistic meta:object-count="25"/>
    <meta:generator>LibreOffice/4.1.3.2$Linux_X86_64 LibreOffice_project/410m0$Build-2</meta:generator>
  </office:meta>
</office:document-meta>
</file>