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DE9A8E7D.png"/>
  <manifest:file-entry manifest:media-type="image/png" manifest:full-path="Pictures/100000000000078000000438E922A75B.png"/>
  <manifest:file-entry manifest:media-type="image/png" manifest:full-path="Pictures/10000000000007800000043829EDE75E.png"/>
  <manifest:file-entry manifest:media-type="image/png" manifest:full-path="Pictures/100000000000078000000438CE76993E.png"/>
  <manifest:file-entry manifest:media-type="image/png" manifest:full-path="Pictures/100000000000078000000438EAF5D33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6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0.956cm" fo:min-width="0cm" fo:padding-top="0.141cm" fo:padding-bottom="0.141cm" fo:padding-left="0.141cm" fo:padding-right="0.141cm" fo:wrap-option="wrap" draw:shadow-opacity="75%"/>
    </style:style>
    <style:style style:name="pr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6.229cm" fo:min-width="0cm" fo:padding-top="0.141cm" fo:padding-bottom="0.141cm" fo:padding-left="0.141cm" fo:padding-right="0.141cm" fo:wrap-option="wrap" draw:shadow-opacity="75%"/>
    </style:style>
    <style:style style:name="pr3" style:family="presentation" style:parent-style-name="Title2-notes">
      <style:graphic-properties draw:fill-color="#ffffff" fo:min-height="11.43cm"/>
    </style:style>
    <style:style style:name="pr4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4.305cm" fo:min-width="0cm" fo:padding-top="0.141cm" fo:padding-bottom="0.141cm" fo:padding-left="0.141cm" fo:padding-right="0.141cm" fo:wrap-option="wrap" draw:shadow-opacity="75%"/>
    </style:style>
    <style:style style:name="pr5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33.056cm" fo:min-width="0cm" fo:padding-top="0cm" fo:padding-bottom="0cm" fo:padding-left="0cm" fo:padding-right="0cm" fo:wrap-option="wrap" draw:shadow-opacity="75%"/>
    </style:style>
    <style:style style:name="pr6" style:family="presentation" style:parent-style-name="Title3-notes">
      <style:graphic-properties draw:fill-color="#ffffff" fo:min-height="11.43cm"/>
    </style:style>
    <style:style style:name="pr7" style:family="presentation" style:parent-style-name="Title3-title">
      <style:graphic-properties draw:auto-grow-height="true" fo:min-height="4.305cm"/>
    </style:style>
    <style:style style:name="pr8" style:family="presentation" style:parent-style-name="Title3-outline1">
      <style:graphic-properties fo:min-height="33.056cm"/>
    </style:style>
    <style:style style:name="pr9" style:family="presentation" style:parent-style-name="Title3-notes">
      <style:graphic-properties draw:fill-color="#ffffff" fo:min-height="11.429cm"/>
    </style:style>
    <style:style style:name="pr10" style:family="presentation" style:parent-style-name="Title3-title">
      <style:graphic-properties fo:min-height="4.30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weight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26.05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6.21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6.216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26.216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26.216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26.216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26.216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26.216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26.216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space-before="0.881cm" text:min-label-width="1.27cm"/>
        <style:text-properties fo:font-family="Wingdings" style:font-pitch="variable" style:font-charset="x-symbol" fo:color="#b9002d" fo:font-size="100%"/>
      </text:list-level-style-bullet>
      <text:list-level-style-bullet text:level="2" text:bullet-char="-">
        <style:list-level-properties text:space-before="2.116cm" text:min-label-width="1.27cm"/>
        <style:text-properties fo:font-family="Arial" style:font-family-generic="swiss" style:font-pitch="variable" fo:color="#b9002d" fo:font-size="100%"/>
      </text:list-level-style-bullet>
      <text:list-level-style-bullet text:level="3" text:bullet-char="-">
        <style:list-level-properties text:space-before="3.351cm" text:min-label-width="1.27cm"/>
        <style:text-properties fo:font-family="Arial" style:font-family-generic="swiss" style:font-pitch="variable" fo:color="#b9002d" fo:font-size="100%"/>
      </text:list-level-style-bullet>
      <text:list-level-style-bullet text:level="4" text:bullet-char="-">
        <style:list-level-properties text:space-before="4.586cm" text:min-label-width="1.27cm"/>
        <style:text-properties fo:font-family="Arial" style:font-family-generic="swiss" style:font-pitch="variable" fo:color="#b9002d" fo:font-size="100%"/>
      </text:list-level-style-bullet>
      <text:list-level-style-bullet text:level="5" text:bullet-char="-">
        <style:list-level-properties text:space-before="5.82cm" text:min-label-width="1.27cm"/>
        <style:text-properties fo:font-family="Arial" style:font-family-generic="swiss" style:font-pitch="variable" fo:color="#b9002d" fo:font-size="100%"/>
      </text:list-level-style-bullet>
      <text:list-level-style-bullet text:level="6" text:bullet-char="-">
        <style:list-level-properties text:space-before="5.82cm" text:min-label-width="1.27cm"/>
        <style:text-properties fo:font-family="Arial" style:font-family-generic="swiss" style:font-pitch="variable" fo:color="#b9002d" fo:font-size="100%"/>
      </text:list-level-style-bullet>
      <text:list-level-style-bullet text:level="7" text:bullet-char="-">
        <style:list-level-properties text:space-before="5.82cm" text:min-label-width="1.27cm"/>
        <style:text-properties fo:font-family="Arial" style:font-family-generic="swiss" style:font-pitch="variable" fo:color="#b9002d" fo:font-size="100%"/>
      </text:list-level-style-bullet>
      <text:list-level-style-bullet text:level="8" text:bullet-char="-">
        <style:list-level-properties text:space-before="5.82cm" text:min-label-width="1.27cm"/>
        <style:text-properties fo:font-family="Arial" style:font-family-generic="swiss" style:font-pitch="variable" fo:color="#b9002d" fo:font-size="100%"/>
      </text:list-level-style-bullet>
      <text:list-level-style-bullet text:level="9" text:bullet-char="-">
        <style:list-level-properties text:space-before="5.82cm" text:min-label-width="1.27cm"/>
        <style:text-properties fo:font-family="Arial" style:font-family-generic="swiss" style:font-pitch="variable" fo:color="#b9002d" fo:font-size="100%"/>
      </text:list-level-style-bullet>
      <text:list-level-style-bullet text:level="10" text:bullet-char="-">
        <style:list-level-properties text:space-before="5.82cm" text:min-label-width="1.27cm"/>
        <style:text-properties fo:font-family="Arial" style:font-family-generic="swiss" style:font-pitch="variable" fo:color="#b9002d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use-date-time-name="dtd1">
        <office:forms form:automatic-focus="false" form:apply-design-mode="false"/>
        <draw:frame presentation:style-name="pr1" draw:text-style-name="P1" draw:layer="layout" svg:width="42.581cm" svg:height="21.238cm" svg:x="23.917cm" svg:y="-0.002cm" presentation:class="title" presentation:user-transformed="true">
          <draw:text-box>
            <text:p>Apache HTTP Server<text:line-break/>SSL End-to-End<text:line-break/></text:p>
          </draw:text-box>
        </draw:frame>
        <draw:frame presentation:style-name="pr2" draw:text-style-name="P1" draw:layer="layout" svg:width="42.581cm" svg:height="16.511cm" svg:x="23.917cm" svg:y="21.59cm" presentation:class="outline" presentation:user-transformed="true">
          <draw:text-box>
            <text:list text:style-name="L2">
              <text:list-item>
                <text:p text:style-name="P2">William A. Rowe Jr.<text:line-break/>wrowe@apache.org<text:line-break/></text:p>
              </text:list-item>
              <text:list-item>
                <text:p text:style-name="P2">Staff Engineer; Pivotal</text:p>
              </text:list-item>
              <text:list-item>
                <text:p text:style-name="P2"><text:line-break/>Member; ASF, HTTP Server and APR Project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3" presentation:use-date-time-name="dtd1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Getting Started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p/>
            <text:list text:style-name="L3">
              <text:list-item>
                <text:p>Guidance is changing annually<text:line-break/><text:line-break/><text:tab/><text:tab/>https://www.ssllabs.com/ssltest/analyze.html?d=svn.apache.org<text:line-break/></text:p>
              </text:list-item>
              <text:list-item>
                <text:p>Web references have grown stale<text:line-break/><text:line-break/></text:p>
              </text:list-item>
              <text:list-item>
                <text:p>Plain http:// is nearing extinction<text:line-break/><text:line-break/><text:tab/><text:tab/>https://www.eff.org/encrypt-the-web-report<text:line-break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3" presentation:presentation-page-layout-name="AL1T1" presentation:use-date-time-name="dtd1">
        <office:forms form:automatic-focus="false" form:apply-design-mode="false"/>
        <draw:frame presentation:style-name="pr7" draw:layer="layout" svg:width="63.853cm" svg:height="4.587cm" svg:x="1.939cm" svg:y="0.459cm" presentation:class="title">
          <draw:text-box>
            <text:p>Follow Up-to-date Resources</text:p>
          </draw:text-box>
        </draw:frame>
        <draw:frame presentation:style-name="pr8" draw:layer="layout" svg:width="63.853cm" svg:height="33.056cm" svg:x="2.01cm" svg:y="5.044cm" presentation:class="outline" presentation:user-transformed="true">
          <draw:text-box>
            <text:p/>
            <text:list text:style-name="L3">
              <text:list-item>
                <text:p>Several authors are doing a thorough job of explaining TLS issues in clear language.<text:line-break/></text:p>
              </text:list-item>
              <text:list-item>
                <text:p>Ivan Ristić's blog<text:line-break/><text:line-break/><text:tab/><text:tab/>http://blog.ivanristic.com/<text:line-break/></text:p>
              </text:list-item>
              <text:list-item>
                <text:p>Adam Langley's blog<text:line-break/><text:line-break/><text:tab/><text:tab/>https://www.imperialviolet.org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le3" presentation:presentation-page-layout-name="AL1T1">
        <office:forms form:automatic-focus="false" form:apply-design-mode="false"/>
        <draw:frame presentation:style-name="pr10" draw:layer="layout" svg:width="63.853cm" svg:height="4.587cm" svg:x="1.939cm" svg:y="0.459cm" presentation:class="title" presentation:user-transformed="true">
          <draw:text-box>
            <text:p>Update to Modern Tools</text:p>
          </draw:text-box>
        </draw:frame>
        <draw:frame presentation:style-name="pr8" draw:layer="layout" svg:width="63.853cm" svg:height="33.056cm" svg:x="2.01cm" svg:y="5.044cm" presentation:class="outline" presentation:user-transformed="true">
          <draw:text-box>
            <text:p/>
            <text:list text:style-name="L3">
              <text:list-item>
                <text:p>OpenSSL 1.0.1 provides the necessary TLSv1.2 facilities<text:line-break/></text:p>
              </text:list-item>
              <text:list-item>
                <text:p>Apache HTTP Server 2.4 connects the dots for OpenSSL 1.0.1 features<text:line-break/></text:p>
              </text:list-item>
              <text:list-item>
                <text:p>Forward Secrecy, stronger hashes and ECC cryptography all <text:span text:style-name="T1">require</text:span> these updates<text:line-break/><text:line-break/><text:tab/><text:tab/><text:tab/>http://httpd.apache.org/docs/2.4/new_features_2_4.html#modu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3" presentation:presentation-page-layout-name="AL1T1">
        <office:forms form:automatic-focus="false" form:apply-design-mode="false"/>
        <draw:frame presentation:style-name="pr10" draw:layer="layout" svg:width="63.853cm" svg:height="4.587cm" svg:x="1.939cm" svg:y="0.459cm" presentation:class="title" presentation:user-transformed="true">
          <draw:text-box>
            <text:p>Choose 2? <text:s/>(Or only one?)</text:p>
          </draw:text-box>
        </draw:frame>
        <draw:frame presentation:style-name="pr8" draw:layer="layout" svg:width="63.853cm" svg:height="33.056cm" svg:x="2.01cm" svg:y="5.044cm" presentation:class="outline" presentation:user-transformed="true">
          <draw:text-box>
            <text:p/>
            <text:list text:style-name="L3">
              <text:list-item>
                <text:p>Confidentiality, performance or compatibility?<text:line-break/></text:p>
              </text:list-item>
              <text:list-item>
                <text:p>Evaluate the scope of confidentially:<text:line-break/></text:p>
                <text:p>Value? RoI vs Bitcoin mining</text:p>
                <text:p>Trading off for performance</text:p>
                <text:p>Trading off for compatibility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4" draw:master-page-name="Title3" presentation:presentation-page-layout-name="AL1T1">
        <office:forms form:automatic-focus="false" form:apply-design-mode="false"/>
        <draw:frame presentation:style-name="pr10" draw:layer="layout" svg:width="63.853cm" svg:height="4.587cm" svg:x="1.939cm" svg:y="0.459cm" presentation:class="title" presentation:user-transformed="true">
          <draw:text-box>
            <text:p>Protocols</text:p>
          </draw:text-box>
        </draw:frame>
        <draw:frame presentation:style-name="pr8" draw:layer="layout" svg:width="63.853cm" svg:height="33.056cm" svg:x="2.01cm" svg:y="5.044cm" presentation:class="outline">
          <draw:text-box>
            <text:p/>
            <text:list text:style-name="L3">
              <text:list-item>
                <text:p>SSLv2 is dead (and buried)<text:line-break/></text:p>
              </text:list-item>
              <text:list-item>
                <text:p>SSLv3 (effectively TLSv1.0) is headed in that direction<text:line-break/></text:p>
              </text:list-item>
              <text:list-item>
                <text:p>TLSv1.2 addresses a spectrum of weaknesses<text:line-break/><text:line-break/>(But OpenSSL 1.0.1h is necessary to avoid new issues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itle3" presentation:presentation-page-layout-name="AL1T1">
        <office:forms form:automatic-focus="false" form:apply-design-mode="false"/>
        <draw:frame presentation:style-name="pr10" draw:layer="layout" svg:width="63.853cm" svg:height="4.587cm" svg:x="1.939cm" svg:y="0.459cm" presentation:class="title">
          <draw:text-box>
            <text:p>Ciphers</text:p>
          </draw:text-box>
        </draw:frame>
        <draw:frame presentation:style-name="pr8" draw:layer="layout" svg:width="63.853cm" svg:height="33.056cm" svg:x="2.01cm" svg:y="5.044cm" presentation:class="outline" presentation:user-transformed="true">
          <draw:text-box>
            <text:p/>
            <text:list text:style-name="L3">
              <text:list-item>
                <text:p>The Big List (Several downsides)<text:line-break/><text:line-break/><text:tab/><text:tab/>openssl ciphers<text:line-break/></text:p>
              </text:list-item>
              <text:list-item>
                <text:p>A simplified list (Efficient and Secure)<text:line-break/><text:line-break/><text:tab/><text:tab/>openssl ciphers 'HIGH:MEDIUM:!aNULL:!MD5'<text:line-break/></text:p>
              </text:list-item>
              <text:list-item>
                <text:p>Teach your server to enforce -your- policy<text:line-break/><text:line-break/><text:tab/><text:tab/>http://httpd.apache.org/docs/2.4/mod/mod_ssl.html#sslhonorcipherorde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le3" presentation:presentation-page-layout-name="AL1T1">
        <office:forms form:automatic-focus="false" form:apply-design-mode="false"/>
        <draw:frame presentation:style-name="pr10" draw:layer="layout" svg:width="63.853cm" svg:height="4.587cm" svg:x="1.939cm" svg:y="0.459cm" presentation:class="title" presentation:user-transformed="true">
          <draw:text-box>
            <text:p>Certs and Keys</text:p>
          </draw:text-box>
        </draw:frame>
        <draw:frame presentation:style-name="pr8" draw:layer="layout" svg:width="63.853cm" svg:height="33.056cm" svg:x="2.01cm" svg:y="5.044cm" presentation:class="outline" presentation:user-transformed="true">
          <draw:text-box>
            <text:p/>
            <text:list text:style-name="L3">
              <text:list-item>
                <text:p>RSA – MD5?<text:line-break/></text:p>
              </text:list-item>
              <text:list-item>
                <text:p>A better RSA<text:line-break/></text:p>
              </text:list-item>
              <text:list-item>
                <text:p>ECDH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Title3" presentation:presentation-page-layout-name="AL1T1">
        <office:forms form:automatic-focus="false" form:apply-design-mode="false"/>
        <draw:frame presentation:style-name="pr10" draw:layer="layout" svg:width="63.853cm" svg:height="4.587cm" svg:x="1.939cm" svg:y="0.459cm" presentation:class="title">
          <draw:text-box>
            <text:p>(Perfect?) Forward Secrecy</text:p>
          </draw:text-box>
        </draw:frame>
        <draw:frame presentation:style-name="pr8" draw:layer="layout" svg:width="63.853cm" svg:height="33.056cm" svg:x="2.01cm" svg:y="5.044cm" presentation:class="outline">
          <draw:text-box>
            <text:p/>
            <text:list text:style-name="L3">
              <text:list-item>
                <text:p>The Goal – discontinuity between sessions<text:line-break/><text:line-break/><text:tab/><text:tab/>SSLSessionCacheTimeout [300]<text:line-break/></text:p>
              </text:list-item>
              <text:list-item>
                <text:p>ECDSA keys offer efficiency<text:line-break/></text:p>
              </text:list-item>
              <text:list-item>
                <text:p>ECDH/RSA remains a compromis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Title3" presentation:presentation-page-layout-name="AL1T1">
        <office:forms form:automatic-focus="false" form:apply-design-mode="false"/>
        <draw:frame presentation:style-name="pr10" draw:layer="layout" svg:width="63.853cm" svg:height="4.587cm" svg:x="1.939cm" svg:y="0.459cm" presentation:class="title">
          <draw:text-box>
            <text:p>OCSP (and Stapling)</text:p>
          </draw:text-box>
        </draw:frame>
        <draw:frame presentation:style-name="pr8" draw:layer="layout" svg:width="63.853cm" svg:height="33.056cm" svg:x="2.01cm" svg:y="5.044cm" presentation:class="outline">
          <draw:text-box>
            <text:p/>
            <text:list text:style-name="L3">
              <text:list-item>
                <text:p>Confirming continued validity – evolved from revocation lists<text:line-break/></text:p>
              </text:list-item>
              <text:list-item>
                <text:p>OCSP Failure cases – overloaded providers and unroutable traffic<text:line-break/></text:p>
              </text:list-item>
              <text:list-item>
                <text:p>Stapling partially solves these issu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Title3" presentation:presentation-page-layout-name="AL1T1">
        <office:forms form:automatic-focus="false" form:apply-design-mode="false"/>
        <draw:frame presentation:style-name="pr10" draw:layer="layout" svg:width="63.853cm" svg:height="4.587cm" svg:x="1.939cm" svg:y="0.459cm" presentation:class="title" presentation:user-transformed="true">
          <draw:text-box>
            <text:p>Sessions</text:p>
          </draw:text-box>
        </draw:frame>
        <draw:frame presentation:style-name="pr8" draw:layer="layout" svg:width="63.853cm" svg:height="33.056cm" svg:x="2.01cm" svg:y="5.044cm" presentation:class="outline" presentation:user-transformed="true">
          <draw:text-box>
            <text:p/>
            <text:list text:style-name="L3">
              <text:list-item>
                <text:p>Cache and considerations<text:line-break/></text:p>
              </text:list-item>
              <text:list-item>
                <text:p>Tickets and considerations<text:line-break/></text:p>
              </text:list-item>
              <text:list-item>
                <text:p>Spanning the load balance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Title3" presentation:presentation-page-layout-name="AL1T1">
        <office:forms form:automatic-focus="false" form:apply-design-mode="false"/>
        <draw:frame presentation:style-name="pr10" draw:layer="layout" svg:width="63.853cm" svg:height="4.587cm" svg:x="1.939cm" svg:y="0.459cm" presentation:class="title" presentation:user-transformed="true">
          <draw:text-box>
            <text:p>Renegotiation</text:p>
          </draw:text-box>
        </draw:frame>
        <draw:frame presentation:style-name="pr8" draw:layer="layout" svg:width="63.853cm" svg:height="33.056cm" svg:x="2.01cm" svg:y="5.044cm" presentation:class="outline" presentation:user-transformed="true">
          <draw:text-box>
            <text:p/>
            <text:list text:style-name="L3">
              <text:list-item>
                <text:p>Server initiated</text:p>
              </text:list-item>
            </text:list>
            <text:p/>
            <text:list text:continue-numbering="true" text:style-name="L3">
              <text:list-item>
                <text:p>Client initiated, pre- TLSv1.1</text:p>
              </text:list-item>
            </text:list>
            <text:p/>
            <text:list text:continue-numbering="true" text:style-name="L3">
              <text:list-item>
                <text:p>Client initiated with TLSv1.1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Title3" presentation:presentation-page-layout-name="AL1T1">
        <office:forms form:automatic-focus="false" form:apply-design-mode="false"/>
        <draw:frame presentation:style-name="pr10" draw:layer="layout" svg:width="63.853cm" svg:height="4.587cm" svg:x="1.939cm" svg:y="0.459cm" presentation:class="title" presentation:user-transformed="true">
          <draw:text-box>
            <text:p>Under Control</text:p>
          </draw:text-box>
        </draw:frame>
        <draw:frame presentation:style-name="pr8" draw:layer="layout" svg:width="63.853cm" svg:height="33.056cm" svg:x="2.01cm" svg:y="5.044cm" presentation:class="outline" presentation:user-transformed="true">
          <draw:text-box>
            <text:p/>
            <text:list text:style-name="L3">
              <text:list-item>
                <text:p>The enterprise case; known user agents<text:line-break/></text:p>
              </text:list-item>
              <text:list-item>
                <text:p>The operations case; peering application servers<text:line-break/></text:p>
              </text:list-item>
              <text:list-item>
                <text:p>The forward proxy case; all bets are off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Title3" presentation:presentation-page-layout-name="AL1T1">
        <office:forms form:automatic-focus="false" form:apply-design-mode="false"/>
        <draw:frame presentation:style-name="pr10" draw:layer="layout" svg:width="63.853cm" svg:height="4.587cm" svg:x="1.939cm" svg:y="0.459cm" presentation:class="title" presentation:user-transformed="true">
          <draw:text-box>
            <text:p>The Design Conundrums</text:p>
          </draw:text-box>
        </draw:frame>
        <draw:frame presentation:style-name="pr8" draw:layer="layout" svg:width="63.853cm" svg:height="33.056cm" svg:x="2.01cm" svg:y="5.044cm" presentation:class="outline" presentation:user-transformed="true">
          <draw:text-box>
            <text:p/>
            <text:list text:style-name="L3">
              <text:list-item>
                <text:p>TLS compression – Do Not Use<text:line-break/></text:p>
              </text:list-item>
              <text:list-item>
                <text:p>Encoding: gzip | deflate risks<text:line-break/></text:p>
              </text:list-item>
              <text:list-item>
                <text:p>Client-supplied Input Reflection<text:line-break/><text:line-break/><text:tab/><text:tab/>Cookies, HTTP headers, form content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Title3" presentation:presentation-page-layout-name="AL1T1">
        <office:forms form:automatic-focus="false" form:apply-design-mode="false"/>
        <draw:frame presentation:style-name="pr10" draw:layer="layout" svg:width="63.853cm" svg:height="4.587cm" svg:x="1.939cm" svg:y="0.459cm" presentation:class="title" presentation:user-transformed="true">
          <draw:text-box>
            <text:p>Broken Clients</text:p>
          </draw:text-box>
        </draw:frame>
        <draw:frame presentation:style-name="pr8" draw:layer="layout" svg:width="63.853cm" svg:height="33.056cm" svg:x="2.01cm" svg:y="5.044cm" presentation:class="outline" presentation:user-transformed="true">
          <draw:text-box>
            <text:p/>
            <text:list text:style-name="L3">
              <text:list-item>
                <text:p>The perils of parallel consumers<text:line-break/></text:p>
              </text:list-item>
              <text:list-item>
                <text:p>Sharing SSL Sessions between adversarial parties<text:line-break/></text:p>
              </text:list-item>
              <text:list-item>
                <text:p>BREACH is a browser/application hosting defec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Title3" presentation:presentation-page-layout-name="AL1T1">
        <office:forms form:automatic-focus="false" form:apply-design-mode="false"/>
        <draw:frame presentation:style-name="pr10" draw:layer="layout" svg:width="63.853cm" svg:height="4.587cm" svg:x="1.939cm" svg:y="0.459cm" presentation:class="title">
          <draw:text-box>
            <text:p>An Ongoing Process</text:p>
          </draw:text-box>
        </draw:frame>
        <draw:frame presentation:style-name="pr8" draw:layer="layout" svg:width="63.853cm" svg:height="33.056cm" svg:x="2.01cm" svg:y="5.044cm" presentation:class="outline" presentation:user-transformed="true">
          <draw:text-box>
            <text:p/>
            <text:p>http://www.openssl.org/news/vulnerabilities.html<text:line-break/></text:p>
            <text:p>http://httpd.apache.org/security/vulnerabilities_24.html</text:p>
            <text:p/>
            <text:p>http://httpd.apache.org/docs/2.4/</text:p>
            <text:p><text:line-break/>http://httpd.apache.org/docs/trunk/ - what's coming next?</text:p>
            <text:p/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Title3" presentation:presentation-page-layout-name="AL1T1">
        <office:forms form:automatic-focus="false" form:apply-design-mode="false"/>
        <draw:frame presentation:style-name="pr10" draw:layer="layout" svg:width="63.853cm" svg:height="4.587cm" svg:x="1.939cm" svg:y="0.459cm" presentation:class="title" presentation:user-transformed="true">
          <draw:text-box>
            <text:p>Questions?</text:p>
          </draw:text-box>
        </draw:frame>
        <draw:frame presentation:style-name="pr8" draw:layer="layout" svg:width="63.853cm" svg:height="33.056cm" svg:x="2.01cm" svg:y="5.044cm" presentation:class="outline" presentation:user-transformed="true">
          <draw:text-box>
            <text:p/>
            <text:list text:style-name="L3">
              <text:list-item>
                <text:p>Yes – SNI (Server Name Indication) in httpd 2.4 now allows modern clients to use a single IP address for multiple certificates, and presents them based on the TLS SNI hostname indicated by the client. <text:s/>Old clients will still need either a wildcard certificate or a list of AltSubjectNames in the certificate to host multiple https:// virtual hosts at a single IP address.<text:line-break/></text:p>
              </text:list-item>
              <text:list-item>
                <text:p>Some tools for maintaining CA lists can be found in the openssl tools/ source directory (these are generally not installed by-default in vendor distributions)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78000000438EAF5D334.png" xlink:type="simple" xlink:show="embed" xlink:actuate="onLoad"/>
    <draw:fill-image draw:name="Bitmape_20_2" draw:display-name="Bitmape 2" xlink:href="Pictures/100000000000078000000438CE76993E.png" xlink:type="simple" xlink:show="embed" xlink:actuate="onLoad"/>
    <draw:fill-image draw:name="Bitmape_20_3" draw:display-name="Bitmape 3" xlink:href="Pictures/100000000000078000000438DE9A8E7D.png" xlink:type="simple" xlink:show="embed" xlink:actuate="onLoad"/>
    <draw:fill-image draw:name="Bitmape_20_4" draw:display-name="Bitmape 4" xlink:href="Pictures/10000000000007800000043829EDE75E.png" xlink:type="simple" xlink:show="embed" xlink:actuate="onLoad"/>
    <draw:fill-image draw:name="Bitmape_20_6" draw:display-name="Bitmape 6" xlink:href="Pictures/100000000000078000000438E922A75B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ヒラギノ角ゴ ProN W3'" style:font-pitch-asian="variable" style:font-size-asian="12pt" style:font-style-asian="normal" style:font-weight-asian="normal" style:font-family-complex="'ヒラギノ角ゴ ProN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ヒラギノ角ゴ ProN W3'" style:font-pitch-asian="variable" style:font-size-asian="12pt" style:font-style-asian="normal" style:font-weight-asian="normal" style:font-family-complex="'ヒラギノ角ゴ ProN W3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26.05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25.899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8pt" fo:font-style="normal" fo:text-shadow="none" style:text-underline-style="none" fo:font-weight="normal" style:font-family-asian="'ＭＳ Ｐゴシック'" style:font-pitch-asian="variable" style:font-size-asian="48pt" style:font-style-asian="normal" style:font-weight-asian="normal" style:font-family-complex="'ＭＳ Ｐゴシック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fo:text-indent="26.057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48pt" fo:font-style="normal" fo:text-shadow="none" style:text-underline-style="none" fo:font-weight="normal" style:font-family-asian="'ＭＳ Ｐゴシック'" style:font-pitch-asian="variable" style:font-size-asian="48pt" style:font-style-asian="normal" style:font-weight-asian="normal" style:font-family-complex="'ＭＳ Ｐゴシック'" style:font-pitch-complex="variable" style:font-size-complex="4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26.21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48pt" fo:font-style="normal" fo:text-shadow="none" style:text-underline-style="none" fo:font-weight="normal" style:font-family-asian="'ＭＳ Ｐゴシック'" style:font-pitch-asian="variable" style:font-size-asian="48pt" style:font-style-asian="normal" style:font-weight-asian="normal" style:font-family-complex="'ＭＳ Ｐゴシック'" style:font-pitch-complex="variable" style:font-size-complex="4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26.21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48pt" fo:font-style="normal" fo:text-shadow="none" style:text-underline-style="none" fo:font-weight="normal" style:font-family-asian="'ＭＳ Ｐゴシック'" style:font-pitch-asian="variable" style:font-size-asian="48pt" style:font-style-asian="normal" style:font-weight-asian="normal" style:font-family-complex="'ＭＳ Ｐゴシック'" style:font-pitch-complex="variable" style:font-size-complex="4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26.21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48pt" fo:font-style="normal" fo:text-shadow="none" style:text-underline-style="none" fo:font-weight="normal" style:font-family-asian="'ＭＳ Ｐゴシック'" style:font-pitch-asian="variable" style:font-size-asian="48pt" style:font-style-asian="normal" style:font-weight-asian="normal" style:font-family-complex="'ＭＳ Ｐゴシック'" style:font-pitch-complex="variable" style:font-size-complex="4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26.21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48pt" fo:font-style="normal" fo:text-shadow="none" style:text-underline-style="none" fo:font-weight="normal" style:font-family-asian="'ＭＳ Ｐゴシック'" style:font-pitch-asian="variable" style:font-size-asian="48pt" style:font-style-asian="normal" style:font-weight-asian="normal" style:font-family-complex="'ＭＳ Ｐゴシック'" style:font-pitch-complex="variable" style:font-size-complex="4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26.21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48pt" fo:font-style="normal" fo:text-shadow="none" style:text-underline-style="none" fo:font-weight="normal" style:font-family-asian="'ＭＳ Ｐゴシック'" style:font-pitch-asian="variable" style:font-size-asian="48pt" style:font-style-asian="normal" style:font-weight-asian="normal" style:font-family-complex="'ＭＳ Ｐゴシック'" style:font-pitch-complex="variable" style:font-size-complex="4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26.21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48pt" fo:font-style="normal" fo:text-shadow="none" style:text-underline-style="none" fo:font-weight="normal" style:font-family-asian="'ＭＳ Ｐゴシック'" style:font-pitch-asian="variable" style:font-size-asian="48pt" style:font-style-asian="normal" style:font-weight-asian="normal" style:font-family-complex="'ＭＳ Ｐゴシック'" style:font-pitch-complex="variable" style:font-size-complex="4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26.21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48pt" fo:font-style="normal" fo:text-shadow="none" style:text-underline-style="none" fo:font-weight="normal" style:font-family-asian="'ＭＳ Ｐゴシック'" style:font-pitch-asian="variable" style:font-size-asian="48pt" style:font-style-asian="normal" style:font-weight-asian="normal" style:font-family-complex="'ＭＳ Ｐゴシック'" style:font-pitch-complex="variable" style:font-size-complex="4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26.05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26.216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25.899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pitch="variable" fo:font-size="48pt" fo:font-style="normal" fo:text-shadow="none" style:text-underline-style="none" fo:font-weight="normal" style:font-family-asian="'ＭＳ Ｐゴシック'" style:font-pitch-asian="variable" style:font-size-asian="48pt" style:font-style-asian="normal" style:font-weight-asian="normal" style:font-family-complex="'ＭＳ Ｐゴシック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00pt" fo:font-style="normal" fo:text-shadow="none" style:text-underline-style="none" fo:font-weight="bold" style:font-family-asian="'ＭＳ Ｐゴシック'" style:font-pitch-asian="variable" style:font-size-asian="100pt" style:font-style-asian="normal" style:font-weight-asian="bold" style:font-family-complex="'ＭＳ Ｐゴシック'" style:font-pitch-complex="variable" style:font-size-complex="10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bullet text:level="1" text:bullet-char="">
            <style:list-level-properties text:space-before="0.881cm" text:min-label-width="1.27cm"/>
            <style:text-properties fo:font-family="Wingdings" style:font-pitch="variable" style:font-charset="x-symbol" fo:color="#b9002d" fo:font-size="100%"/>
          </text:list-level-style-bullet>
          <text:list-level-style-bullet text:level="2" text:bullet-char="-">
            <style:list-level-properties text:space-before="2.116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3" text:bullet-char="-">
            <style:list-level-properties text:space-before="3.351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4" text:bullet-char="-">
            <style:list-level-properties text:space-before="4.586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5" text:bullet-char="-">
            <style:list-level-properties text:space-before="5.82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6" text:bullet-char="-">
            <style:list-level-properties text:space-before="5.82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7" text:bullet-char="-">
            <style:list-level-properties text:space-before="5.82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8" text:bullet-char="-">
            <style:list-level-properties text:space-before="5.82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9" text:bullet-char="-">
            <style:list-level-properties text:space-before="5.82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10" text:bullet-char="-">
            <style:list-level-properties text:space-before="5.82cm" text:min-label-width="1.27cm"/>
            <style:text-properties fo:font-family="Arial" style:font-family-generic="swiss" style:font-pitch="variable" fo:color="#b9002d" fo:font-size="100%"/>
          </text:list-level-style-bullet>
        </text:list-style>
      </style:graphic-properties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  <style:tab-stop style:position="25.788cm"/>
        </style:tab-stops>
      </style:paragraph-properties>
      <style:text-properties fo:color="#ffffff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  <style:tab-stop style:position="24.553cm"/>
        </style:tab-stops>
      </style:paragraph-properties>
      <style:text-properties fo:color="#ffffff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ffffff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ffffff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ffffff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ffffff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ffffff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ffffff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ffffff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b9002d" fo:font-size="100%"/>
          </text:list-level-style-number>
          <text:list-level-style-bullet text:level="2" text:bullet-char="-">
            <style:list-level-properties text:space-before="2.116cm"/>
            <style:text-properties fo:font-family="Arial" style:font-family-generic="swiss" style:font-pitch="variable" fo:color="#b9002d" fo:font-size="100%"/>
          </text:list-level-style-bullet>
          <text:list-level-style-bullet text:level="3" text:bullet-char="-">
            <style:list-level-properties text:space-before="3.351cm"/>
            <style:text-properties fo:font-family="Arial" style:font-family-generic="swiss" style:font-pitch="variable" fo:color="#b9002d" fo:font-size="100%"/>
          </text:list-level-style-bullet>
          <text:list-level-style-bullet text:level="4" text:bullet-char="-">
            <style:list-level-properties text:space-before="4.586cm"/>
            <style:text-properties fo:font-family="Arial" style:font-family-generic="swiss" style:font-pitch="variable" fo:color="#b9002d" fo:font-size="100%"/>
          </text:list-level-style-bullet>
          <text:list-level-style-bullet text:level="5" text:bullet-char="-">
            <style:list-level-properties text:space-before="5.82cm"/>
            <style:text-properties fo:font-family="Arial" style:font-family-generic="swiss" style:font-pitch="variable" fo:color="#b9002d" fo:font-size="100%"/>
          </text:list-level-style-bullet>
          <text:list-level-style-bullet text:level="6" text:bullet-char="-">
            <style:list-level-properties text:space-before="5.82cm"/>
            <style:text-properties fo:font-family="Arial" style:font-family-generic="swiss" style:font-pitch="variable" fo:color="#b9002d" fo:font-size="100%"/>
          </text:list-level-style-bullet>
          <text:list-level-style-bullet text:level="7" text:bullet-char="-">
            <style:list-level-properties text:space-before="5.82cm"/>
            <style:text-properties fo:font-family="Arial" style:font-family-generic="swiss" style:font-pitch="variable" fo:color="#b9002d" fo:font-size="100%"/>
          </text:list-level-style-bullet>
          <text:list-level-style-bullet text:level="8" text:bullet-char="-">
            <style:list-level-properties text:space-before="5.82cm"/>
            <style:text-properties fo:font-family="Arial" style:font-family-generic="swiss" style:font-pitch="variable" fo:color="#b9002d" fo:font-size="100%"/>
          </text:list-level-style-bullet>
          <text:list-level-style-bullet text:level="9" text:bullet-char="-">
            <style:list-level-properties text:space-before="5.82cm"/>
            <style:text-properties fo:font-family="Arial" style:font-family-generic="swiss" style:font-pitch="variable" fo:color="#b9002d" fo:font-size="100%"/>
          </text:list-level-style-bullet>
          <text:list-level-style-bullet text:level="10" text:bullet-char="-">
            <style:list-level-properties text:space-before="5.82cm"/>
            <style:text-properties fo:font-family="Arial" style:font-family-generic="swiss" style:font-pitch="variable" fo:color="#b9002d" fo:font-size="100%"/>
          </text:list-level-style-bullet>
        </text:list-style>
      </style:graphic-properties>
      <style:paragraph-properties fo:margin-left="0.881cm" fo:margin-right="0cm" fo:margin-top="0.6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ffffff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4pt" fo:font-style="normal" fo:text-shadow="none" style:text-underline-style="none" fo:font-weight="bold" style:letter-kerning="true" style:font-family-asian="'ヒラギノ角ゴ ProN W6'" style:font-pitch-asian="variable" style:font-size-asian="64pt" style:font-style-asian="normal" style:font-weight-asian="bold" style:font-family-complex="'ヒラギノ角ゴ ProN W6'" style:font-pitch-complex="variable" style:font-size-complex="6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26.05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25.899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8pt" fo:font-style="normal" fo:text-shadow="none" style:text-underline-style="none" fo:font-weight="normal" style:letter-kerning="true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fo:text-indent="26.057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26.21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26.21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26.21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26.21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26.21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26.21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26.216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26.05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6.21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5.899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pitch="variable" fo:font-size="48pt" fo:font-style="normal" fo:text-shadow="none" style:text-underline-style="none" fo:font-weight="normal" style:letter-kerning="true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00pt" fo:font-style="normal" fo:text-shadow="none" style:text-underline-style="none" fo:font-weight="bold" style:letter-kerning="true" style:font-family-asian="'ヒラギノ角ゴ ProN W6'" style:font-pitch-asian="variable" style:font-size-asian="100pt" style:font-style-asian="normal" style:font-weight-asian="bold" style:font-family-complex="'ヒラギノ角ゴ ProN W6'" style:font-pitch-complex="variable" style:font-size-complex="100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3-outline1">
          <text:list-level-style-bullet text:level="1" text:bullet-char="">
            <style:list-level-properties text:space-before="0.881cm" text:min-label-width="1.27cm"/>
            <style:text-properties fo:font-family="Wingdings" style:font-pitch="variable" style:font-charset="x-symbol" fo:color="#b9002d" fo:font-size="100%"/>
          </text:list-level-style-bullet>
          <text:list-level-style-bullet text:level="2" text:bullet-char="-">
            <style:list-level-properties text:space-before="2.116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3" text:bullet-char="-">
            <style:list-level-properties text:space-before="3.351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4" text:bullet-char="-">
            <style:list-level-properties text:space-before="4.586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5" text:bullet-char="-">
            <style:list-level-properties text:space-before="5.82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6" text:bullet-char="-">
            <style:list-level-properties text:space-before="5.82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7" text:bullet-char="-">
            <style:list-level-properties text:space-before="5.82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8" text:bullet-char="-">
            <style:list-level-properties text:space-before="5.82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9" text:bullet-char="-">
            <style:list-level-properties text:space-before="5.82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10" text:bullet-char="-">
            <style:list-level-properties text:space-before="5.82cm" text:min-label-width="1.27cm"/>
            <style:text-properties fo:font-family="Arial" style:font-family-generic="swiss" style:font-pitch="variable" fo:color="#b9002d" fo:font-size="100%"/>
          </text:list-level-style-bullet>
        </text:list-style>
      </style:graphic-properties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  <style:tab-stop style:position="25.788cm"/>
        </style:tab-stops>
      </style:paragraph-properties>
      <style:text-properties fo:color="#000000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  <style:tab-stop style:position="24.553cm"/>
        </style:tab-stops>
      </style:paragraph-properties>
      <style:text-properties fo:color="#0c0f20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0c0f20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c0f20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position="0% 100%" fo:font-family="Arial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b9002d" fo:font-size="100%"/>
          </text:list-level-style-number>
          <text:list-level-style-bullet text:level="2" text:bullet-char="-">
            <style:list-level-properties text:space-before="2.116cm"/>
            <style:text-properties fo:font-family="Arial" style:font-family-generic="swiss" style:font-pitch="variable" fo:color="#b9002d" fo:font-size="100%"/>
          </text:list-level-style-bullet>
          <text:list-level-style-bullet text:level="3" text:bullet-char="-">
            <style:list-level-properties text:space-before="3.351cm"/>
            <style:text-properties fo:font-family="Arial" style:font-family-generic="swiss" style:font-pitch="variable" fo:color="#b9002d" fo:font-size="100%"/>
          </text:list-level-style-bullet>
          <text:list-level-style-bullet text:level="4" text:bullet-char="-">
            <style:list-level-properties text:space-before="4.586cm"/>
            <style:text-properties fo:font-family="Arial" style:font-family-generic="swiss" style:font-pitch="variable" fo:color="#b9002d" fo:font-size="100%"/>
          </text:list-level-style-bullet>
          <text:list-level-style-bullet text:level="5" text:bullet-char="-">
            <style:list-level-properties text:space-before="5.82cm"/>
            <style:text-properties fo:font-family="Arial" style:font-family-generic="swiss" style:font-pitch="variable" fo:color="#b9002d" fo:font-size="100%"/>
          </text:list-level-style-bullet>
          <text:list-level-style-bullet text:level="6" text:bullet-char="-">
            <style:list-level-properties text:space-before="5.82cm"/>
            <style:text-properties fo:font-family="Arial" style:font-family-generic="swiss" style:font-pitch="variable" fo:color="#b9002d" fo:font-size="100%"/>
          </text:list-level-style-bullet>
          <text:list-level-style-bullet text:level="7" text:bullet-char="-">
            <style:list-level-properties text:space-before="5.82cm"/>
            <style:text-properties fo:font-family="Arial" style:font-family-generic="swiss" style:font-pitch="variable" fo:color="#b9002d" fo:font-size="100%"/>
          </text:list-level-style-bullet>
          <text:list-level-style-bullet text:level="8" text:bullet-char="-">
            <style:list-level-properties text:space-before="5.82cm"/>
            <style:text-properties fo:font-family="Arial" style:font-family-generic="swiss" style:font-pitch="variable" fo:color="#b9002d" fo:font-size="100%"/>
          </text:list-level-style-bullet>
          <text:list-level-style-bullet text:level="9" text:bullet-char="-">
            <style:list-level-properties text:space-before="5.82cm"/>
            <style:text-properties fo:font-family="Arial" style:font-family-generic="swiss" style:font-pitch="variable" fo:color="#b9002d" fo:font-size="100%"/>
          </text:list-level-style-bullet>
          <text:list-level-style-bullet text:level="10" text:bullet-char="-">
            <style:list-level-properties text:space-before="5.82cm"/>
            <style:text-properties fo:font-family="Arial" style:font-family-generic="swiss" style:font-pitch="variable" fo:color="#b9002d" fo:font-size="100%"/>
          </text:list-level-style-bullet>
        </text:list-style>
      </style:graphic-properties>
      <style:paragraph-properties fo:margin-left="0.881cm" fo:margin-right="0cm" fo:margin-top="0.6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000000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64pt" fo:font-style="normal" fo:text-shadow="none" style:text-underline-style="none" fo:font-weight="bold" style:letter-kerning="true" style:font-family-asian="'ヒラギノ角ゴ ProN W6'" style:font-pitch-asian="variable" style:font-size-asian="64pt" style:font-style-asian="normal" style:font-weight-asian="bold" style:font-family-complex="'ヒラギノ角ゴ ProN W6'" style:font-pitch-complex="variable" style:font-size-complex="6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67.7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42.581cm" svg:height="21.238cm" svg:x="23.917cm" svg:y="-0.002cm" presentation:class="title" presentation:placeholder="true">
        <draw:text-box/>
      </draw:frame>
      <draw:frame presentation:style-name="Default-outline1" draw:layer="backgroundobjects" svg:width="42.581cm" svg:height="34.81cm" svg:x="23.917cm" svg:y="21.59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63.853cm" svg:height="4.587cm" svg:x="1.939cm" svg:y="0.459cm" presentation:class="title" presentation:placeholder="true">
        <draw:text-box/>
      </draw:frame>
      <draw:frame presentation:style-name="Title1-outline1" draw:layer="backgroundobjects" svg:width="63.853cm" svg:height="33.056cm" svg:x="2.01cm" svg:y="5.044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3">
      <draw:frame presentation:style-name="Title2-title" draw:layer="backgroundobjects" svg:width="42.581cm" svg:height="21.238cm" svg:x="23.917cm" svg:y="-0.002cm" presentation:class="title" presentation:placeholder="true">
        <draw:text-box/>
      </draw:frame>
      <draw:frame presentation:style-name="Title2-outline1" draw:layer="backgroundobjects" svg:width="42.581cm" svg:height="34.81cm" svg:x="23.917cm" svg:y="21.59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4">
      <draw:frame presentation:style-name="Title3-title" draw:layer="backgroundobjects" svg:width="63.853cm" svg:height="4.587cm" svg:x="1.939cm" svg:y="0.459cm" presentation:class="title" presentation:placeholder="true">
        <draw:text-box/>
      </draw:frame>
      <draw:frame presentation:style-name="Title3-outline1" draw:layer="backgroundobjects" svg:width="63.853cm" svg:height="33.056cm" svg:x="2.01cm" svg:y="5.044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William A.  Rowe, Jr.</dc:creator>
    <dc:date>2014-07-24T12:22:32.36</dc:date>
    <meta:editing-cycles>16</meta:editing-cycles>
    <meta:editing-duration>PT9H51M28S</meta:editing-duration>
    <meta:generator>OpenOffice/4.1.0$Win32 OpenOffice.org_project/410m18$Build-9764</meta:generator>
    <meta:document-statistic meta:object-count="94"/>
  </office:meta>
</office:document-meta>
</file>