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00000002D0B6C17FD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07cm" fo:min-width="0cm" fo:padding-top="0.085cm" fo:padding-bottom="0.085cm" fo:padding-left="0.085cm" fo:padding-right="0.085cm" fo:wrap-option="wrap" draw:shadow-opacity="75%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37cm" fo:min-width="0cm" fo:padding-top="0.085cm" fo:padding-bottom="0.085cm" fo:padding-left="0.085cm" fo:padding-right="0.085cm" fo:wrap-option="wrap" draw:shadow-opacity="75%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90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T1" style:family="text">
      <style:text-properties fo:color="#000000" fo:font-size="54pt" fo:language="en" fo:country="US" style:font-size-asian="54pt" style:font-size-complex="54pt"/>
    </style:style>
    <style:style style:name="T2" style:family="text">
      <style:text-properties fo:color="#b50e25" fo:font-size="54pt" fo:language="en" fo:country="US" style:font-size-asian="54pt" style:font-size-complex="54pt"/>
    </style:style>
    <style:style style:name="T3" style:family="text">
      <style:text-properties fo:font-size="54pt" fo:language="en" fo:country="US" style:font-size-asian="54pt" style:font-size-complex="54pt"/>
    </style:style>
    <style:style style:name="T4" style:family="text">
      <style:text-properties fo:color="#595959" fo:font-size="30pt" style:font-size-asian="30pt" style:font-size-complex="3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Get 40% off print  &amp; 50% off ebooks  at oreilly.com" draw:style-name="dp1" draw:master-page-name="Default" presentation:use-date-time-name="dtd1">
        <draw:frame presentation:style-name="pr1" draw:text-style-name="P2" draw:layer="layout" svg:width="22.322cm" svg:height="6.342cm" svg:x="1.27cm" svg:y="1.806cm" presentation:class="title" presentation:user-transformed="true">
          <draw:text-box>
            <text:list text:style-name="L1">
              <text:list-header>
                <text:p text:style-name="P1"><text:span text:style-name="T1">Get </text:span><text:span text:style-name="T2">40% off </text:span><text:span text:style-name="T1">print </text:span><text:span text:style-name="T1"><text:line-break/></text:span><text:span text:style-name="T1">&amp;</text:span><text:span text:style-name="T3"> </text:span><text:span text:style-name="T2">50% off </text:span><text:span text:style-name="T1">ebooks </text:span><text:span text:style-name="T1"><text:line-break/></text:span><text:span text:style-name="T1">at oreilly.com</text:span></text:p>
              </text:list-header>
            </text:list>
          </draw:text-box>
        </draw:frame>
        <draw:frame presentation:style-name="pr2" draw:text-style-name="P2" draw:layer="layout" svg:width="20.924cm" svg:height="2.007cm" svg:x="1.301cm" svg:y="8.996cm" presentation:class="outline" presentation:user-transformed="true">
          <draw:text-box>
            <text:list text:style-name="L2">
              <text:list-header>
                <text:p text:style-name="P3"><text:span text:style-name="T4">Enter discount code DSUG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00000002D0B6C17FD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252cm" text:min-label-distance="0.252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503cm" text:min-label-distance="0.503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75cm" text:min-label-distance="0.75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252cm" text:min-label-distance="0.252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503cm" text:min-label-distance="0.503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75cm" text:min-label-distance="0.75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1.002cm" text:min-label-distance="1.002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85cm" fo:padding-bottom="0.085cm" fo:padding-left="0.085cm" fo:padding-right="0.08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085cm" fo:padding-bottom="0.085cm" fo:padding-left="0.085cm" fo:padding-right="0.085cm">
        <text:list-style style:name="Default-title">
          <text:list-level-style-number text:level="1" style:num-format="">
            <style:list-level-properties/>
            <style:text-properties fo:color="#7f7f7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Arial" style:font-pitch="variable" fo:font-size="51pt" fo:font-style="normal" fo:text-shadow="none" style:text-underline-style="none" fo:font-weight="bold" style:font-family-asian="'ヒラギノ角ゴ ProN W6'" style:font-pitch-asian="variable" style:font-size-asian="51pt" style:font-style-asian="normal" style:font-weight-asian="bold" style:font-family-complex="'ヒラギノ角ゴ ProN W6'" style:font-pitch-complex="variable" style:font-size-complex="5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252cm" text:min-label-distance="0.252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503cm" text:min-label-distance="0.503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75cm" text:min-label-distance="0.75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1.002cm" text:min-label-distance="1.002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1.002cm" text:min-label-distance="1.002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1.002cm" text:min-label-distance="1.002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1.002cm" text:min-label-distance="1.002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1.002cm" text:min-label-distance="1.002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1.002cm" text:min-label-distance="1.002cm"/>
        <style:text-properties fo:font-family="GillSans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0.444cm" svg:height="8.55cm" svg:x="2.478cm" svg:y="7.359cm" presentation:class="outline" presentation:placeholder="true">
        <draw:text-box/>
      </draw:frame>
      <draw:frame presentation:style-name="Default-title" draw:layer="backgroundobjects" svg:width="20.444cm" svg:height="4.839cm" svg:x="2.478cm" svg:y="2.402cm" presentation:class="titl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roup members  SAVE 35% on all print titles and 45% on all ebooks</dc:title>
    <dc:creator>Suzy Wiviott</dc:creator>
    <dc:date>2014-03-31T12:17:45</dc:date>
    <meta:editing-cycles>9</meta:editing-cycles>
    <meta:editing-duration>PT56M14S</meta:editing-duration>
    <meta:document-statistic meta:object-count="18"/>
    <meta:generator>OpenOffice.org/3.4$Unix OpenOffice.org_project/340m1$Build-9590</meta:generator>
  </office:meta>
</office:document-meta>
</file>